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386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3865</text:p>
      <text:p text:style-name="P2">Vragen van het lid <text:span text:style-name="T1">Remco Dijkstra</text:span> (VVD) aan de Minister van Infrastructuur en Waterstaat over <text:span text:style-name="T2">het bericht «Veerstoep bij pontje moet beter beveiligd»</text:span> (ingezonden 14 december 2018).</text:p>
      <text:p text:style-name="P1">Vraag 1</text:p>
      <text:p text:style-name="Basis">Kent u het bericht «Veerstoep bij pontje moet beter beveiligd»?<text:note text:id="ftn1" text:note-class="footnote"><text:note-citation text:label="1 ">1 </text:note-citation><text:note-body><text:p text:style-name="P3">De Gelderlander, 13 december 2018 (https://www.gelderlander.nl/overbetuwe/elf-doden-in-acht-jaar-veerstoepen-moeten-veiliger-vindt-veilig-verkeer-nederland~a6cf4da0/)</text:p></text:note-body></text:note></text:p>
      <text:p text:style-name="P1">Vraag 2</text:p>
      <text:p text:style-name="Basis">Kloppen de genoemde cijfers in dit bericht? Wat vindt u van deze cijfers? Zijn de oorzaken van deze ongelukken duidelijk in beeld dan wel te achterhalen?</text:p>
      <text:p text:style-name="P1">Vraag 3</text:p>
      <text:p text:style-name="Basis">Erkent u dat de huidige situatie onveilig is?</text:p>
      <text:p text:style-name="P1">Vraag 4</text:p>
      <text:p text:style-name="Basis">Wie is er verantwoordelijk voor de infrastructuur bij weg- en veerstoep?</text:p>
      <text:p text:style-name="P1">Vraag 5</text:p>
      <text:p text:style-name="Basis">Is het mogelijk om waterovergangen zoals veerstoepen mee te nemen in de onderzoeken die momenteel gedaan worden naar de veiligheid van spoorwegovergangen?</text:p>
      <text:p text:style-name="P1">Vraag 6</text:p>
      <text:p text:style-name="Basis">Zijn slagbomen bij veerstoepen ter voorkoming van ongelukken zoals deze in Duitsland bestaan ook bij u bekend? Zou het mogelijk zijn zulke slagbomen ook in Nederland bij veerstoepen aan te brengen? Wat zijn uw afwegingen om dit al of niet te doen? Zijn er voor- en/of nadelen te benoemen?</text:p>
      <text:p text:style-name="P1">Vraag 7</text:p>
      <text:p text:style-name="Basis">Is er een alternatief voor slagbomen denkbaar waardoor de veerstoep veiliger kan worden?</text:p>
      <text:p text:style-name="P1">Vraag 8</text:p>
      <text:p text:style-name="Basis">Wilt u de Kamer hierover schriftelijk inform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Veerstoep bij pontje moet beter beveiligd'</dc:title>
    <dc:language>nl</dc:language>
    <meta:document-statistic meta:table-count="1" meta:image-count="0" meta:object-count="0" meta:page-count="1" meta:paragraph-count="27" meta:word-count="226" meta:character-count="1545"/>
    <dc:date>2018-12-17T09:38:54.57</dc:date>
    <dc:creator>Herman Firing</dc:creator>
    <meta:editing-duration>PT7S</meta:editing-duration>
    <meta:editing-cycles>1</meta:editing-cycles>
    <meta:user-defined meta:name="DC.title">Het bericht 'Veerstoep bij pontje moet beter beveiligd'</meta:user-defined>
    <meta:user-defined meta:name="DCTERMS.W3CDTF/DCTERMS.available">2018-12-14</meta:user-defined>
    <meta:user-defined meta:name="DCTERMS.W3CDTF/DCTERMS.issued">2018-12-14</meta:user-defined>
    <meta:user-defined meta:name="DCTERMS.W3CDTF/OVERHEIDop.datumIndiening">2018-12-1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ater</meta:user-defined>
    <meta:user-defined meta:name="OVERHEIDop.KamervraagTypen/DC.type" meta:value-type="string">Schriftelijke vragen</meta:user-defined>
    <meta:user-defined meta:name="OVERHEIDop.ParlID/DC.identifier" meta:value-type="string">kv-tk-2018Z23865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3865</meta:user-defined>
  </office:meta>
</office:document-meta>
</file>