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8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864</text:p>
      <text:p text:style-name="ifm_p_font.roman_mt.3.76mm_ifm">Vragen van het lid <text:span text:style-name="ifm_span_font.bold_ifm">Bruins Slot</text:span> (CDA) aan de Minister van Volksgezondheid, Welzijn en Sport over <text:span text:style-name="ifm_span_font.italic_ifm">het bericht dat het AMC honderden hoofden van omstreden Amerikaans bedrijf kocht</text:span> (ingezonden 14 december 2018).</text:p>
      <text:p text:style-name="ifm_p_mt.3.76mm_ifm">Vraag 1</text:p>
      <text:p text:style-name="ifm_p_ifm">Heeft u kennisgenomen van de berichtgeving dat het AMC honderden hoofden van een omstreden Amerikaans bedrijf kocht?<text:note text:id="ID-2018Z23864-d37e58" text:note-class="footnote"><text:note-citation text:label="1 ">1</text:note-citation><text:note-body><text:p text:style-name="ifm_p_font.normal_size.6.93pt_mt..5mm_indent.-0.1161in_mleft.0.1161in_ifm">Nieuwsuur, «AMC kocht honderden hoofden van omstreden Amerikaans bedrijf», 8 december 2018</text:p></text:note-body></text:note></text:p>
      <text:p text:style-name="ifm_p_mt.3.76mm_ifm">Vraag 2</text:p>
      <text:p text:style-name="ifm_p_ifm">Herinnert u zich nog uw antwoorden op de Kamervragen van 20 februari 2018 over het bericht «US body brokers supply world with torsos, limbs and heads (Reuters)?»<text:note text:id="ID-2018Z23864-d37e72" text:note-class="footnote"><text:note-citation text:label="2 ">2</text:note-citation><text:note-body><text:p text:style-name="ifm_p_font.normal_size.6.93pt_mt..5mm_indent.-0.1161in_mleft.0.1161in_ifm">Aanhangsel Handelingen, vergaderjaar 2017–2018, nr. 1884</text:p></text:note-body></text:note></text:p>
      <text:p text:style-name="ifm_p_mt.3.76mm_ifm">Vraag 3</text:p>
      <text:p text:style-name="ifm_p_ifm">Wat vindt u van de praktijken, waarbij Amerikaanse bedrijven woekerwinsten maken met onder meer de handel in lichaamsdelen in Nederland?</text:p>
      <text:p text:style-name="ifm_p_mt.3.76mm_ifm">Vraag 4</text:p>
      <text:p text:style-name="ifm_p_ifm">Wat is de reden dat meerdere academische centra afgelopen jaar op hun site aangaven dat ze voldoende aan de wetenschap ter beschikking gestelde lichamen hadden en een beperking instelden, terwijl zij wel lichaamsdelen tegen betaling uit de Verenigde Staten importeerden?</text:p>
      <text:p text:style-name="ifm_p_mt.3.76mm_ifm">Vraag 5</text:p>
      <text:p text:style-name="ifm_p_ifm">In hoeverre is artikel 3 van het Handvest van de Grondrechten van de Europese Unie op de handel in lichaamsdelen zoals beschreven in het desbetreffende item van toepassing, waarin staat er een verbod is om het menselijk lichaam en bestanddelen daarvan als zodanig als bron van financieel voordeel aan te wenden? Als dit artikel niet van toepassing is, waarom dan niet?</text:p>
      <text:p text:style-name="ifm_p_mt.3.76mm_ifm">Vraag 6</text:p>
      <text:p text:style-name="ifm_p_ifm">Wat bent u van plan om in de wet zeggenschap lichaamsmaterieel te regelen met betrekking tot het gebruik en het handelen in geïmporteerde lichaamsdelen of lichaamsdelen die niet via de anatomische centra in Nederland zijn verkregen?</text:p>
      <text:p text:style-name="ifm_p_mt.3.76mm_ifm">Vraag 7</text:p>
      <text:p text:style-name="ifm_p_ifm">Bent u bereid om voor de import en doorvoer van lichaamsdelen dezelfde eisen te laten gelden als voor lijken zoals opgenomen in artikel 11 van het besluit lijkbezorging (bijvoorbeeld een laissez-passer of lijkenpas)?</text:p>
      <text:p text:style-name="ifm_p_mt.3.76mm_ifm">Vraag 8</text:p>
      <text:p text:style-name="ifm_p_ifm">Klopt het dat in Nederland naast begraven en cremeren overledenen alleen hun lichaam ter beschikking mogen stellen aan de wetenschap, waarbij het lichaam na het overlijden geschonken wordt aan een Anatomisch Instituut van een Universiteit voor onderwijs en onderzoek?</text:p>
      <text:p text:style-name="ifm_p_mt.3.76mm_ifm">Vraag 9</text:p>
      <text:p text:style-name="ifm_p_ifm">In hoeverre mogen in Nederland gevestigde bedrijven zich bezig houden met de handel in lichaamsdelen van overleden personen, indien in de wet op de lijkbezorging naast begraven en cremeren het lichaam van een overledene alleen geschonken mag worden aan een Anatomisch Instituut?</text:p>
      <text:p text:style-name="ifm_p_mt.3.76mm_ifm">Vraag 10</text:p>
      <text:p text:style-name="ifm_p_ifm">Welke regels gelden er voor bedrijven die zich bezig houden met bijscholing en cursussen voor medisch-specialisten, waarvoor lichaamsdelen van overledenen gebruikt worden?</text:p>
      <text:p text:style-name="ifm_p_mt.3.76mm_ifm">Vraag 11</text:p>
      <text:p text:style-name="ifm_p_ifm">Bent u bekend met de vestiging van Rise Labs in Amsterdam die drie mensen verbonden aan Medcure (waar de FBI inval heeft plaatsgevonden) in het bestuur heeft? Klopt het dat zij diensten leveren aan mensen die hun lichaam nalaten en ook diensten verlenen aan medische professionals die in het veld anatomie werken? Hoe verhoudt zich dit tot de wet op de lijkbezorging waar staat dat overledenen alleen hun lichaam ter beschikking mogen stellen aan de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AMC honderden hoofden van omstreden Amerikaans bedrijf kocht</dc:title>
    <meta:user-defined meta:name="OVERHEIDop.ParlID/DC.identifier">kv-tk-2018Z23864</meta:user-defined>
    <meta:user-defined meta:name="OVERHEIDop.vraagnummer">2018Z23864</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8-2019</meta:user-defined>
    <meta:user-defined meta:name="DCTERMS.W3CDTF/OVERHEIDop.datumIndiening">2018-12-14</meta:user-defined>
    <meta:user-defined meta:name="OVERHEID.StatenGeneraal/DC.creator">Tweede Kamer der Staten-Generaal</meta:user-defined>
    <dc:language>nl</dc:language>
    <meta:user-defined meta:name="DCTERMS.alternative"/>
    <meta:user-defined meta:name="DC.title">Het bericht dat het AMC honderden hoofden van omstreden Amerikaans bedrijf kocht</meta:user-defined>
    <meta:user-defined meta:name="DCTERMS.W3CDTF/DCTERMS.available">2018-12-14</meta:user-defined>
    <meta:user-defined meta:name="OVERHEIDop.publicationName">Kamervragen zonder antwoord</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