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386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3863</text:p>
      <text:p text:style-name="ifm_p_font.roman_mt.3.76mm_ifm">Vragen van het lid <text:span text:style-name="ifm_span_font.bold_ifm">De Roon</text:span> (PVV) aan de Minister van Buitenlandse Zaken over <text:span text:style-name="ifm_span_font.italic_ifm">een verdubbeling van Iraanse rakettesten, waaronder raketten die Europa kunnen bereiken</text:span> (ingezonden 14 december 2018).</text:p>
      <text:p text:style-name="ifm_p_mt.3.76mm_ifm">Vraag 1</text:p>
      <text:p text:style-name="ifm_p_ifm">Klopt het bericht dat Iran het aantal rakettesten dit jaar heeft verdubbeld?<text:note text:id="ID-2018Z23863-d37e49" text:note-class="footnote"><text:note-citation text:label="1 ">1</text:note-citation><text:note-body><text:p text:style-name="ifm_p_font.normal_size.6.93pt_mt..5mm_indent.-0.1161in_mleft.0.1161in_ifm">https://nos.nl/artikel/2262666-iran-verdubbelde-rakettesten-zuidoosten-europa-in-bereik.html</text:p></text:note-body></text:note></text:p>
      <text:p text:style-name="ifm_p_mt.3.76mm_ifm">Vraag 2</text:p>
      <text:p text:style-name="ifm_p_ifm">Welke van de geteste raketten zijn in beginsel in staat om massavernietigingswapens te vervoeren?</text:p>
      <text:p text:style-name="ifm_p_mt.3.76mm_ifm">Vraag 3</text:p>
      <text:p text:style-name="ifm_p_ifm">Kunnen de Iraanse (ballistische) raketten inderdaad delen van Europa bereiken? Kan Nederland dit eigenstandig bevestigen?</text:p>
      <text:p text:style-name="ifm_p_mt.3.76mm_ifm">Vraag 4</text:p>
      <text:p text:style-name="ifm_p_ifm">Durft u te erkennen dat de maatregelen van de Europese Unie om het Iraanse ballistische raketprogramma in te perken, geen enkel effect hebben? Zo, nee waarom niet?</text:p>
      <text:p text:style-name="ifm_p_mt.3.76mm_ifm">Vraag 5</text:p>
      <text:p text:style-name="ifm_p_ifm">Bent u nu eindelijk bereid om de Nederlandse steun voor het nucleaire akkoord met Iran in te trekken en aanvullende sancties tegen Iran te bepleiten en/of te steu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verdubbeling van Iraanse rakettesten, waaronder raketten die Europa kunnen bereiken</dc:title>
    <meta:user-defined meta:name="OVERHEIDop.ParlID/DC.identifier">kv-tk-2018Z23863</meta:user-defined>
    <meta:user-defined meta:name="OVERHEIDop.vraagnummer">2018Z238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8-2019</meta:user-defined>
    <meta:user-defined meta:name="DCTERMS.W3CDTF/OVERHEIDop.datumIndiening">2018-12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verdubbeling van Iraanse rakettesten, waaronder raketten die Europa kunnen bereiken</meta:user-defined>
    <meta:user-defined meta:name="DCTERMS.W3CDTF/DCTERMS.available">2018-12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1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Internationaal | Defensie</meta:user-defined>
    <meta:user-defined meta:name="OVERHEIDop.versieInformatie"/>
  </office:meta>
</office:document-meta>
</file>