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61</text:p>
      <text:p text:style-name="ifm_p_font.roman_mt.3.76mm_ifm">Vragen van het lid <text:span text:style-name="ifm_span_font.bold_ifm">Van den Hul</text:span> (PvdA) aan de Ministers van Onderwijs Cultuur en Wetenschap en voor Basisonderwijs, Voortgezet Onderwijs en Media over <text:span text:style-name="ifm_span_font.italic_ifm">veel LHBT-leerlingen die het volgens de Amerikaanse Columbia University nog altijd zwaar hebben op Nederlandse middelbare scholen</text:span> (ingezonden 14 december 2018).</text:p>
      <text:p text:style-name="ifm_p_mt.3.76mm_ifm">Vraag 1</text:p>
      <text:p text:style-name="ifm_p_ifm">Hoe beoordeelt u bevindingen van het The 2018 Dutch National School Climate Survey Report dat op middelbare scholen veel negatieve dingen over homo’s worden gezegd (70,9%), zowel door leerlingen als docenten (79,9% resp. 46,4% van de leerlingen die negatieve dingen hoorden), dat LHBT-scholieren daar veel last van hebben (57,6%), maar docenten er volgens de leerlingen die het meemaken zelden adequaat tegen optreden (15,8%)?<text:note text:id="ID-2018Z23861-d37e52" text:note-class="footnote"><text:note-citation text:label="1 ">1</text:note-citation><text:note-body><text:p text:style-name="ifm_p_font.normal_size.6.93pt_mt..5mm_indent.-0.1161in_mleft.0.1161in_ifm">The 2018 Dutch National School Climate Survey Report (https://www.coc.nl/wp-content/uploads/2018/12/The-2018-Dutch-National-School-Climate-Survey-Report.pdf).</text:p></text:note-body></text:note></text:p>
      <text:p text:style-name="ifm_p_mt.3.76mm_ifm">Vraag 2</text:p>
      <text:p text:style-name="ifm_p_ifm">Hoe verklaart u dat volgens vier op de vijf leerlingen (78,3%) op school geen (positieve) aandacht voor LHBT’s is in de les, er volgens de meeste leerlingen (55%) op hun school geen antipestbeleid bestaat en er bijna nooit binnen dat pestbeleid aandacht wordt besteed aan LHBT’s (9,4%), terwijl zowel antipestbeleid, als aandacht voor LHBT-acceptatie in de les op Nederlandse scholen verplicht zijn?</text:p>
      <text:p text:style-name="ifm_p_mt.3.76mm_ifm">Vraag 3</text:p>
      <text:p text:style-name="ifm_p_ifm">Klopt het beeld dat het véél beter gaat op scholen met ondersteunende docenten, een Gay-Straight-Alliance (GSA) en goede aandacht voor LHBT-acceptatie in de les?</text:p>
      <text:p text:style-name="ifm_p_mt.3.76mm_ifm">Vraag 4</text:p>
      <text:p text:style-name="ifm_p_ifm">Bent u bereid om ervoor te zorgen dat alle scholen in hun lessen voortaan wel positieve aandacht besteden aan LHBTI’s, om het onderwerp verplicht te stellen op alle docentenacademies en om te zorgen voor aandacht voor LHBT’s in antipestprogramma’s, zoals de LHBTI-belangenorganisatie COC u vraagt?<text:note text:id="ID-2018Z23861-d37e81" text:note-class="footnote"><text:note-citation text:label="2 ">2</text:note-citation><text:note-body><text:p text:style-name="ifm_p_font.normal_size.6.93pt_mt..5mm_indent.-0.1161in_mleft.0.1161in_ifm">«Columbia University: LHBT-leerling heeft het zwaar op Nederlandse school» (https://www.coc.nl/algemeen/columbia-university-lhbt-leerling-heeft-het-zwaar-op-nederlandse-school). LHBT: lesbische vrouwen, homoseksuele mannen, biseksuele personen en transgenders.</text:p></text:note-body></text:note></text:p>
      <text:p text:style-name="ifm_p_mt.3.76mm_ifm">Vraag 5</text:p>
      <text:p text:style-name="ifm_p_ifm">Welke conclusies verbindt u verder aan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el LHBT-leerlingen die het volgens de Amerikaanse Columbia University nog altijd zwaar hebben op Nederlandse middelbare scholen</dc:title>
    <meta:user-defined meta:name="OVERHEIDop.ParlID/DC.identifier">kv-tk-2018Z23861</meta:user-defined>
    <meta:user-defined meta:name="OVERHEIDop.vraagnummer">2018Z2386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Veel LHBT-leerlingen die het volgens de Amerikaanse Columbia University nog altijd zwaar hebben op Nederlandse middelbare scholen</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