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25</text:p>
      <text:p text:style-name="ifm_p_font.roman_mt.3.76mm_ifm">Vragen van het lid <text:span text:style-name="ifm_span_font.bold_ifm">Van Brenk</text:span> (50PLUS) aan de Minister van Infrastructuur en Waterstaat over <text:span text:style-name="ifm_span_font.italic_ifm">legionellabesmettingen</text:span> (ingezonden 13 december 2018).</text:p>
      <text:p text:style-name="ifm_p_mt.3.76mm_ifm">Vraag 1</text:p>
      <text:p text:style-name="ifm_p_ifm">Bent u bekend met de uitzending van Zembla van 12 december 2018 over legionellabesmettingen?<text:note text:id="ID-2018Z23725-d37e58" text:note-class="footnote"><text:note-citation text:label="1 ">1</text:note-citation><text:note-body><text:p text:style-name="ifm_p_font.normal_size.6.93pt_mt..5mm_indent.-0.1161in_mleft.0.1161in_ifm">Zembla, 12 december 2018, «Seniorencomplexen onvoldoende beschermd tegen legionella» (https://zembla.bnnvara.nl/nieuws/seniorencomplexen-onvoldoende-beschermd-tegen-legionella)</text:p></text:note-body></text:note></text:p>
      <text:p text:style-name="ifm_p_mt.3.76mm_ifm">Vraag 2</text:p>
      <text:p text:style-name="ifm_p_ifm">Ben u bereid, nu uit de uitzending blijkt dat koeltorens een belangrijke bron van legionellabesmetting zijn en er in de uitzending wordt aangegeven dat er nog geen volledig overzicht bestaat van alle bestaande koeltorens in Nederland, dit met spoed in kaart te (laten) brengen en actueel te houden?</text:p>
      <text:p text:style-name="ifm_p_mt.3.76mm_ifm">Vraag 3</text:p>
      <text:p text:style-name="ifm_p_ifm">Bent u van mening dat de protocollen rondom legionella wat betreft koeltorens voldoen? Kunt u uw antwoord toelichten?</text:p>
      <text:p text:style-name="ifm_p_mt.3.76mm_ifm">Vraag 4</text:p>
      <text:p text:style-name="ifm_p_ifm">Hoe beoordeelt u de ontwikkeling dat door overheidsbeleid veel verzorgingshuizen en verpleeghuizen omgevormd zijn naar seniorencomplexen, waar mensen in formele zin zelfstandig wonen, waardoor een koperzilverionisatie niet meer is toegestaan?</text:p>
      <text:p text:style-name="ifm_p_mt.3.76mm_ifm">Vraag 5</text:p>
      <text:p text:style-name="ifm_p_ifm">Hoe oordeelt u over het feit dat instellingen die de koperzilverionisatieapparatuur niet verwijderen, door de Inspectie Leefomgeving en Transport (ILT) bedreigd worden met een boete, terwijl zij juist hun bewoners proberen te beschermen?</text:p>
      <text:p text:style-name="ifm_p_mt.3.76mm_ifm">Vraag 6</text:p>
      <text:p text:style-name="ifm_p_ifm">Hoe oordeelt u over het feit dat seniorencomplexen formeel zelfstandige woningen zijn, er ook minder strenge protocollen voor legionellapreventie gelden, terwijl de oudere, vaak zorgbehoevende bewoners, behoren tot de risicogroep?</text:p>
      <text:p text:style-name="ifm_p_mt.3.76mm_ifm">Vraag 7</text:p>
      <text:p text:style-name="ifm_p_ifm">Bent u bereid deze problematiek met spoed te onderzoeken?</text:p>
      <text:p text:style-name="ifm_p_mt.3.76mm_ifm">Vraag 8</text:p>
      <text:p text:style-name="ifm_p_ifm">Bent u bereid zo nodig extra maatregelen te nemen of regelgeving aan te passen om deze groep bewoners te beschermen tegen legionellabesmetting?</text:p>
      <text:p text:style-name="ifm_p_mt.3.76mm_ifm">Vraag 9</text:p>
      <text:p text:style-name="ifm_p_ifm">Bent u bereid seniorencomplexen en serviceflats toe te voegen aan het lijstje van prioritaire instellingen inzake legionella?</text:p>
      <text:p text:style-name="ifm_p_mt.3.76mm_ifm">Vraag 10</text:p>
      <text:p text:style-name="ifm_p_ifm">Hoe oordeelt u de stelling, dat de oudere bewoners van serviceflats en seniorencomplexen onvoldoende beschermd worden tegen legionellabesm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gionellabesmettingen</dc:title>
    <meta:user-defined meta:name="OVERHEIDop.ParlID/DC.identifier">kv-tk-2018Z23725</meta:user-defined>
    <meta:user-defined meta:name="OVERHEIDop.vraagnummer">2018Z2372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Legionellabesmettingen</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