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7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723</text:p>
      <text:p text:style-name="ifm_p_font.roman_mt.3.76mm_ifm">Vragen van het lid <text:span text:style-name="ifm_span_font.bold_ifm">Van Gerven</text:span> (SP) aan de Minister voor Medische Zorg over <text:span text:style-name="ifm_span_font.italic_ifm">verborgen deals van topartsen met de hulpmiddelenindustrie</text:span> (ingezonden 13 december 2018).</text:p>
      <text:p text:style-name="ifm_p_mt.3.76mm_ifm">Vraag 1</text:p>
      <text:p text:style-name="ifm_p_ifm">Bent u bekend met het artikel «De verborgen deals van topartsen met de hulpmiddelenindustrie»?<text:note text:id="ID-2018Z23723-d37e58" text:note-class="footnote"><text:note-citation text:label="1 ">1</text:note-citation><text:note-body><text:p text:style-name="ifm_p_font.normal_size.6.93pt_mt..5mm_indent.-0.1161in_mleft.0.1161in_ifm">«De verborgen deals van topartsen met de hulpmiddelenindustrie». Follow the Money, 13 december 2018.</text:p></text:note-body></text:note></text:p>
      <text:p text:style-name="ifm_p_mt.3.76mm_ifm">Vraag 2</text:p>
      <text:p text:style-name="ifm_p_ifm">Ziet u een direct verband tussen lucratieve deals van fabrikanten met artsen enerzijds, en de keuze voor bepaalde medische hulpmiddelen die vaak gebaseerd is op andere belangen dan de gezondheid van de patiënt, anderzijds?</text:p>
      <text:p text:style-name="ifm_p_mt.3.76mm_ifm">Vraag 3</text:p>
      <text:p text:style-name="ifm_p_ifm">Zouden consultancy-contracten van artsen met de medische hulpmiddelenindustrie wat u betreft verboden moeten zijn?</text:p>
      <text:p text:style-name="ifm_p_mt.3.76mm_ifm">Vraag 4</text:p>
      <text:p text:style-name="ifm_p_ifm">In hoeverre denkt u dat transparantie over financiële transacties tussen fabrikanten en artsen kan voorkomen dat patiënten onnodig worden blootgesteld aan enorme gezondheidsrisico’s?</text:p>
      <text:p text:style-name="ifm_p_mt.3.76mm_ifm">Vraag 5</text:p>
      <text:p text:style-name="ifm_p_ifm">Bent u van mening dat de Gedragscode Medische Hulpmiddelen wordt geschonden door de deals die worden beschreven in het artikel?</text:p>
      <text:p text:style-name="ifm_p_mt.3.76mm_ifm">Vraag 6</text:p>
      <text:p text:style-name="ifm_p_ifm">Heeft u het idee dat artsen voldoende op de hoogte zijn van de Gedragscode Medische Hulpmiddelen?</text:p>
      <text:p text:style-name="ifm_p_mt.3.76mm_ifm">Vraag 7</text:p>
      <text:p text:style-name="ifm_p_ifm">Bent u van mening dat het Transparantieregister Zorg naar behoren werkt? Zo ja, waarom? Zo nee, hoe bent u van plan dit op te lossen?</text:p>
      <text:p text:style-name="ifm_p_mt.3.76mm_ifm">Vraag 8</text:p>
      <text:p text:style-name="ifm_p_ifm">Deelt u de mening dat er veel onduidelijkheid bestaat over de uitzonderingen op het verbod op gunstbetoon, en dat zij de naleving van het verbod op gunstbetoon in gevaar brengen?</text:p>
      <text:p text:style-name="ifm_p_mt.3.76mm_ifm">Vraag 9</text:p>
      <text:p text:style-name="ifm_p_ifm">Bent u bereid de uitzonderingen op het verbod op gunstbetoon helemaal af te schaffen? Zo nee, waarom niet?</text:p>
      <text:p text:style-name="ifm_p_mt.3.76mm_ifm">Vraag 10</text:p>
      <text:p text:style-name="ifm_p_ifm">Wat is uw reactie op de lobby van de industrie, die door sommigen onder de meest «hevige en smerige» wordt geschaard, om strengere regels voor medische hulpmiddelen tegen te houden?<text:note text:id="ID-2018Z23723-d37e121" text:note-class="footnote"><text:note-citation text:label="2 ">2</text:note-citation><text:note-body><text:p text:style-name="ifm_p_font.normal_size.6.93pt_mt..5mm_indent.-0.1161in_mleft.0.1161in_ifm">«Lobbyisten houden strengere regels voor implantaten tegen». Trouw, 28 november 2018.</text:p></text:note-body></text:note></text:p>
      <text:p text:style-name="ifm_p_mt.3.76mm_ifm">Vraag 11</text:p>
      <text:p text:style-name="ifm_p_ifm">Hoe denkt u dat uw wijziging van de Wet medische hulpmiddelen, waarin voortaan zal worden geëist dat notified bodies (die medische hulpmiddelen toegang verlenen tot de markt) «voldoende gekwalificeerd en onafhankelijk personeel in dienst hebben», hier verbetering in zal brengen?</text:p>
      <text:p text:style-name="ifm_p_mt.3.76mm_ifm">Vraag 12</text:p>
      <text:p text:style-name="ifm_p_ifm">Wat vindt u ervan dat Europese patiënten zonder hun eigen medeweten dienst doen als proefkonijnen voor medische hulpmiddelen, omdat wij de slechtste controle op medische hulpmiddelen kennen?</text:p>
      <text:p text:style-name="ifm_p_mt.3.76mm_ifm">Vraag 13</text:p>
      <text:p text:style-name="ifm_p_ifm">Wat belemmert u om stappen te zetten richting een Amerikaans systeem of een systeem dat wij ook kennen voor geneesmiddelen, waar een centraal overheidsorgaan, een college beoordeling hulpmiddelen, de kwaliteit, veiligheid en werking van medische hulpmiddelen controleert en er dus geen financiële belangen mee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borgen deals van topartsen met de hulpmiddelenindustrie</dc:title>
    <meta:user-defined meta:name="OVERHEIDop.ParlID/DC.identifier">kv-tk-2018Z23723</meta:user-defined>
    <meta:user-defined meta:name="OVERHEIDop.vraagnummer">2018Z2372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8-12-13</meta:user-defined>
    <meta:user-defined meta:name="OVERHEID.StatenGeneraal/DC.creator">Tweede Kamer der Staten-Generaal</meta:user-defined>
    <dc:language>nl</dc:language>
    <meta:user-defined meta:name="DCTERMS.alternative"/>
    <meta:user-defined meta:name="DC.title">Verborgen deals van topartsen met de hulpmiddelenindustrie</meta:user-defined>
    <meta:user-defined meta:name="DCTERMS.W3CDTF/DCTERMS.available">2018-12-13</meta:user-defined>
    <meta:user-defined meta:name="OVERHEIDop.publicationName">Kamervragen zonder antwoord</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