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7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721</text:p>
      <text:p text:style-name="ifm_p_font.roman_mt.3.76mm_ifm">Vragen van het lid <text:span text:style-name="ifm_span_font.bold_ifm">Van Nispen</text:span> (SP) aan de Ministers van Justitie en Veiligheid en voor Rechtsbescherming over <text:span text:style-name="ifm_span_font.italic_ifm">de bruikbaarheid van de cijfers van het World Justice Project bij het vergelijken van rechtsstelsels</text:span> (ingezonden 13 december 2018).</text:p>
      <text:p text:style-name="ifm_p_mt.3.76mm_ifm">Vraag 1</text:p>
      <text:p text:style-name="ifm_p_ifm">Is de Rule of Law-index voor u één van de belangrijkste indicatoren om uw bewering te onderbouwen dat Nederland een vitale rechtsstaat heeft die op hoog niveau functioneert en vergeleken met andere landen hoog scoort? Zo nee, welke dan wel?<text:note text:id="ID-2018Z23721-d37e58" text:note-class="footnote"><text:note-citation text:label="1 ">1</text:note-citation><text:note-body><text:p text:style-name="ifm_p_font.normal_size.6.93pt_mt..5mm_indent.-0.1161in_mleft.0.1161in_ifm">Kamerstuk 29 279, nr. 470, d.d. 16 november 2018.</text:p></text:note-body></text:note></text:p>
      <text:p text:style-name="ifm_p_mt.3.76mm_ifm">Vraag 2</text:p>
      <text:p text:style-name="ifm_p_ifm">Welke bronnen heeft u nog meer om uw bewering te onderbouwen dat Nederland in vergelijking met andere landen een vitale rechtsstaat heeft die op hoog niveau functioneert?</text:p>
      <text:p text:style-name="ifm_p_mt.3.76mm_ifm">Vraag 3</text:p>
      <text:p text:style-name="ifm_p_ifm">Klopt het dat de ranglijst van het World Justice Project (WJP), de zogenoemde WJP Rule of Law Index, gebaseerd wordt op enquêteonderzoek?</text:p>
      <text:p text:style-name="ifm_p_mt.3.76mm_ifm">Vraag 4</text:p>
      <text:p text:style-name="ifm_p_ifm">Is te achterhalen wie het (enquête)onderzoek in Nederland feitelijk uitvoert? Zo nee, waarom niet?</text:p>
      <text:p text:style-name="ifm_p_mt.3.76mm_ifm">Vraag 5</text:p>
      <text:p text:style-name="ifm_p_ifm">Welke onderzoeksvragen zijn er en welke methodologie ligt hieraan ten grondslag?</text:p>
      <text:p text:style-name="ifm_p_mt.3.76mm_ifm">Vraag 6</text:p>
      <text:p text:style-name="ifm_p_ifm">Weet u hoe vaak het onderzoek van het WJP wordt uitgevoerd in Nederland en wanneer dit onderzoek voor het laatst heeft plaatsgevonden, met andere woorden: van wanneer dateren de meest recente data vanuit Nederland?</text:p>
      <text:p text:style-name="ifm_p_mt.3.76mm_ifm">Vraag 7</text:p>
      <text:p text:style-name="ifm_p_ifm">Is het toeval dat Nederland in 2015, 2016 en 2018 op dezelfde plaats terecht is gekomen in de Rule of Law-index? Welk nieuw onderzoek ligt hieraan steeds ten grondslag?</text:p>
      <text:p text:style-name="ifm_p_mt.3.76mm_ifm">Vraag 8</text:p>
      <text:p text:style-name="ifm_p_ifm">Vindt u dat het onderzoek van het WJP voldoende representatief is voor de gehele Nederlandse rechtsstaat? Klopt het dat het WJP-onderzoek zich slechts focust op de drie grootste Nederlandse steden en dat op basis van de enquêtes die door mensen, woonachtig in de drie grootste steden in Nederland, worden ingevuld een beeld wordt geschetst voor geheel Nederland?</text:p>
      <text:p text:style-name="ifm_p_mt.3.76mm_ifm">Vraag 9</text:p>
      <text:p text:style-name="ifm_p_ifm">Hoe is het onderzoek van het WJP in andere landen georganiseerd? Vindt het onderzoek in andere landen op precies dezelfde wijze plaats als in Nederland?</text:p>
      <text:p text:style-name="ifm_p_mt.3.76mm_ifm">Vraag 10</text:p>
      <text:p text:style-name="ifm_p_ifm">Door wie wordt het WJP-onderzoek gefinancierd?</text:p>
      <text:p text:style-name="ifm_p_mt.3.76mm_ifm">Vraag 11</text:p>
      <text:p text:style-name="ifm_p_ifm">Zijn er ook financiële bijdragen vanuit Nederland voor het WJP-onderzoek? Zo ja, wie financiert dit en om welke bedragen gaat het?</text:p>
      <text:p text:style-name="ifm_p_mt.3.76mm_ifm">Vraag 12</text:p>
      <text:p text:style-name="ifm_p_ifm">Hoe betrouwbaar en objectief zijn volgens u de onderzoeksresultaten? Biedt dit voldoende rechtvaardiging om stellige conclusies te trekken en objectieve vergelijkingen te maken tussen rechtsstelsels van verschillen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uikbaarheid van de cijfers van het World Justice Project bij het vergelijken van rechtsstelsels</dc:title>
    <meta:user-defined meta:name="OVERHEIDop.ParlID/DC.identifier">kv-tk-2018Z23721</meta:user-defined>
    <meta:user-defined meta:name="OVERHEIDop.vraagnummer">2018Z2372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12-13</meta:user-defined>
    <meta:user-defined meta:name="OVERHEID.StatenGeneraal/DC.creator">Tweede Kamer der Staten-Generaal</meta:user-defined>
    <dc:language>nl</dc:language>
    <meta:user-defined meta:name="DCTERMS.alternative"/>
    <meta:user-defined meta:name="DC.title">De bruikbaarheid van de cijfers van het World Justice Project bij het vergelijken van rechtsstelsels</meta:user-defined>
    <meta:user-defined meta:name="DCTERMS.W3CDTF/DCTERMS.available">2018-12-13</meta:user-defined>
    <meta:user-defined meta:name="OVERHEIDop.publicationName">Kamervragen zonder antwoord</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