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9</text:p>
      <text:p text:style-name="ifm_p_font.roman_mt.3.76mm_ifm">Vragen van het lid <text:span text:style-name="ifm_span_font.bold_ifm">Aukje deVries</text:span> (VVD) aan de Minister van Financiën over <text:span text:style-name="ifm_span_font.italic_ifm">het bericht «Macron laat teugels Frankrijk vieren»</text:span> (ingezonden 13 december 2018).</text:p>
      <text:p text:style-name="ifm_p_mt.3.76mm_ifm">Vraag 1</text:p>
      <text:p text:style-name="ifm_p_ifm">Kent u het bericht «Macron laat teugels Frankrijk vieren»<text:note text:id="ID-2018Z23719-d37e58" text:note-class="footnote"><text:note-citation text:label="1 ">1</text:note-citation><text:note-body><text:p text:style-name="ifm_p_font.normal_size.6.93pt_mt..5mm_indent.-0.1161in_mleft.0.1161in_ifm">De Telegraaf, 12 december 2018</text:p></text:note-body></text:note>, waarin wordt gemeld dat als gevolg van de opstand van de «gele hesjes» president Macron het Franse tekort laat oplopen? Wat vindt u van dit bericht?</text:p>
      <text:p text:style-name="ifm_p_mt.3.76mm_ifm">Vraag 2</text:p>
      <text:p text:style-name="ifm_p_ifm">Wat zijn de precieze maatregelen die Macron neemt en wat zijn de precieze kosten? Klopt het dat het zou gaan om zo’n € 10 tot 11 miljard euro?</text:p>
      <text:p text:style-name="ifm_p_mt.3.76mm_ifm">Vraag 3</text:p>
      <text:p text:style-name="ifm_p_ifm">Wanneer worden deze voorstellen verwerkt in de Franse begroting?</text:p>
      <text:p text:style-name="ifm_p_mt.3.76mm_ifm">Vraag 4</text:p>
      <text:p text:style-name="ifm_p_ifm">Wat is het effect van deze voorstellen op het Franse begrotingstekort? Klopt het dat het tekort daarmee op ongeveer 3,5% van het bruto binnenlands product (bbp) zou komen en daarmee, samen met bbp in Roemenië, het hoogste zou zijn van alle lidstaten van de Europese Unie?</text:p>
      <text:p text:style-name="ifm_p_mt.3.76mm_ifm">Vraag 5</text:p>
      <text:p text:style-name="ifm_p_ifm">Welke gevolgen had het eerder al terugdraaien van de accijnsverhoging voor de Franse begroting en het begrotingstekort?</text:p>
      <text:p text:style-name="ifm_p_mt.3.76mm_ifm">Vraag 6</text:p>
      <text:p text:style-name="ifm_p_ifm">Wanneer raamt de Europese Commissie het nieuwe tekortcijfer van Frankrijk?</text:p>
      <text:p text:style-name="ifm_p_mt.3.76mm_ifm">Vraag 7</text:p>
      <text:p text:style-name="ifm_p_ifm">Vergt de Commissie procedureel een herzien oordeel over een begroting en het Stabiliteits- en groeipact (SGP) wanneer een begroting lopende het jaar zo drastisch herzien wordt?</text:p>
      <text:p text:style-name="ifm_p_mt.3.76mm_ifm">Vraag 8</text:p>
      <text:p text:style-name="ifm_p_ifm">Wat is de procedure voor het vaststellen van een buitensporig tekort wanneer een land na het vaststellen van de conceptbegrotingen een te hoog tekort heeft?</text:p>
      <text:p text:style-name="ifm_p_mt.3.76mm_ifm">Vraag 9</text:p>
      <text:p text:style-name="ifm_p_ifm">Hoelang heeft Frankrijk nu al een begrotingstekort? Wanneer had Frankrijk voor het laatst een begrotingsoverschot?</text:p>
      <text:p text:style-name="ifm_p_mt.3.76mm_ifm">Vraag 10</text:p>
      <text:p text:style-name="ifm_p_ifm">Wat zijn de gevolgen van het verhogen van het minimumloon voor de groeicijfers van Frankrijk, die ook al als te optimistisch worden ingeschat?</text:p>
      <text:p text:style-name="ifm_p_mt.3.76mm_ifm">Vraag 11</text:p>
      <text:p text:style-name="ifm_p_ifm">In hoeverre voldoet Frankrijk daarmee straks nog aan de regels uit het SGP?</text:p>
      <text:p text:style-name="ifm_p_mt.3.76mm_ifm">Vraag 12</text:p>
      <text:p text:style-name="ifm_p_ifm">Wat zijn de begrotingsvoorspellingen voor de komende jaren? Bevindt Frankrijk zich op een geloofwaardig pad naar de middellangetermijndoelstelling (Medium Term Objective, MTO)?</text:p>
      <text:p text:style-name="ifm_p_mt.3.76mm_ifm">Vraag 13</text:p>
      <text:p text:style-name="ifm_p_ifm">Wat zijn de (mogelijke) gevolgen van de Franse plannen op de motivatie van Italië om de begroting wel weer aan de regels van het SGP te laten voldoen en op het opstarten van de buitensporigtekortprocedure voor Italië?</text:p>
      <text:p text:style-name="ifm_p_mt.3.76mm_ifm">Vraag 14</text:p>
      <text:p text:style-name="ifm_p_ifm">Kunt u ingaan op de verdere gang van zaken rond de begroting van Italië? Kloppen de berichten in de media dat Italië verschillende compromisvoorstellen heeft gedaan om tot een lager, maar nog altijd te hoog tekort, te komen?</text:p>
      <text:p text:style-name="ifm_p_mt.3.76mm_ifm">Vraag 15</text:p>
      <text:p text:style-name="ifm_p_ifm">Bent u voornemens en/of bereid om deze te hoge tekorten bij een volgende vergadering van de Eurogroep of de Ecofinraad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cron laat teugels Frankrijk vieren’</dc:title>
    <meta:user-defined meta:name="OVERHEIDop.ParlID/DC.identifier">kv-tk-2018Z23719</meta:user-defined>
    <meta:user-defined meta:name="OVERHEIDop.vraagnummer">2018Z23719</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Het bericht ‘Macron laat teugels Frankrijk vieren’</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