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16</text:p>
      <text:p text:style-name="ifm_p_font.roman_mt.3.76mm_ifm">Vragen van het lid <text:span text:style-name="ifm_span_font.bold_ifm">Karabulut</text:span> (SP) aan de Staatssecretaris van Defensie over <text:span text:style-name="ifm_span_font.italic_ifm">de precieze oorzaak van het ongeluk met een Apachehelikopter in Mali</text:span> (ingezonden 13 december 2018).</text:p>
      <text:p text:style-name="ifm_p_mt.3.76mm_ifm">Vraag 1</text:p>
      <text:p text:style-name="ifm_p_ifm">Deelt u de conclusies van het bericht dat de ware toedracht van het ongeluk met de Apachehelikopter in maart 2015 het gevolg was van een keten van oorzaken, waaronder die met de «servo actuator», maar ook gebrekkig onderhoud en een gebrekkig veiligheidsbewustzijn?<text:note text:id="ID-2018Z23716-d37e49" text:note-class="footnote"><text:note-citation text:label="1 ">1</text:note-citation><text:note-body><text:p text:style-name="ifm_p_font.normal_size.6.93pt_mt..5mm_indent.-0.1161in_mleft.0.1161in_ifm">De Groene Amsterdammer, 13 december 2018, «Gebrek aan materiaal, training, toezicht en onderdelen».</text:p></text:note-body></text:note> Zo nee, waarom niet?</text:p>
      <text:p text:style-name="ifm_p_mt.3.76mm_ifm">Vraag 2</text:p>
      <text:p text:style-name="ifm_p_ifm">Waarom hebt u in de brief van 21 november 2016, noch in antwoord op Kamervragen, melding gemaakt van dit specifieke onderdeel als directe oorzaak van het ongeluk?<text:note text:id="ID-2018Z23716-d37e64" text:note-class="footnote"><text:note-citation text:label="2 ">2</text:note-citation><text:note-body><text:p text:style-name="ifm_p_font.normal_size.6.93pt_mt..5mm_indent.-0.1161in_mleft.0.1161in_ifm">Kamerstuk 29 521, nr. 332, 21 november 2016 en Aanhangsel Handelingen, nr. 864, vergaderjaar 2016–2017</text:p></text:note-body></text:note></text:p>
      <text:p text:style-name="ifm_p_mt.3.76mm_ifm">Vraag 3</text:p>
      <text:p text:style-name="ifm_p_ifm">Klopt het dat «twee jaar eerder» een rapport is opgesteld waarin een aanbeveling is gedaan om te komen tot een onderzoek «in de verbetering in de bestel en leveringsketen»? Zo nee, hoe zijn dan de feiten?</text:p>
      <text:p text:style-name="ifm_p_mt.3.76mm_ifm">Vraag 4</text:p>
      <text:p text:style-name="ifm_p_ifm">Klopt het tevens dat de luchtmachtleiding toentertijd de aanbeveling naast zich neer heeft gelegd? Bent u bereid dit rapport naar de Kamer te sturen?<text:note text:id="ID-2018Z23716-d37e84" text:note-class="footnote"><text:note-citation text:label="3 ">3</text:note-citation><text:note-body><text:p text:style-name="ifm_p_font.normal_size.6.93pt_mt..5mm_indent.-0.1161in_mleft.0.1161in_ifm">Zie: «Gebrek aan materiaal ..., enz.» Het is in 2013 gemaakt naar aanleiding van een incident met schade bij het Chinook-squadron in Gilze-Rijen.</text:p></text:note-body></text:note></text:p>
      <text:p text:style-name="ifm_p_mt.3.76mm_ifm">Vraag 5</text:p>
      <text:p text:style-name="ifm_p_ifm">Klopt het dat het hoogste doel de missie was en niet per se de veiligheid? Zo ja, is dat nog steeds zo en bent u bereid dat te veranderen? Kunt u dat toelichten?</text:p>
      <text:p text:style-name="ifm_p_mt.3.76mm_ifm">Vraag 6</text:p>
      <text:p text:style-name="ifm_p_ifm">Deelt u de mening dat het ongeval voorkomen had kunnen worden als het onderhoud zorgvuldiger gedaan was geweest? Kunt u uw antwoord toelichten?</text:p>
      <text:p text:style-name="ifm_p_ifm">Kunt u een overzicht geven van de actuele concrete verbeteringen van het veiligheidsbewustzijn bij de luchtmacht en vooral het helikopterbeheer?</text:p>
      <text:h text:style-name="ifm_p_font.bold_mt.5.08mm_page.keep-with-next_ifm" text:outline-level="2">Toelichting:</text:h>
      <text:p text:style-name="ifm_p_mt.4.23mm_ifm">Deze vragen dienen ter aanvulling op eerdere vragen terzake van de leden Kerstens (PvdA), ingezonden 12 december 2018 (vraagnummer 2018Z23586) en Popken (PVV), ingezonden 12 december 2018 (vraagnummer 2018Z235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ecieze oorzaak van het ongeluk met een Apachehelikopter in Mali</dc:title>
    <meta:user-defined meta:name="OVERHEIDop.ParlID/DC.identifier">kv-tk-2018Z23716</meta:user-defined>
    <meta:user-defined meta:name="OVERHEIDop.vraagnummer">2018Z2371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De precieze oorzaak van het ongeluk met een Apachehelikopter in Mali</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