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5</text:p>
      <text:p text:style-name="ifm_p_font.roman_mt.3.76mm_ifm">Vragen van het lid <text:span text:style-name="ifm_span_font.bold_ifm">Nijboer</text:span> (PvdA) aan de Minister van Financiën over <text:span text:style-name="ifm_span_font.italic_ifm">het bericht «The illusion of UK bank capital strength»</text:span> (ingezonden 13 december 2018).</text:p>
      <text:p text:style-name="ifm_p_mt.3.76mm_ifm">Vraag 1</text:p>
      <text:p text:style-name="ifm_p_ifm">Bent u bekend met het bericht «The illusion of UK bank capital strength»?<text:note text:id="ID-2018Z23715-d37e49" text:note-class="footnote"><text:note-citation text:label="1 ">1</text:note-citation><text:note-body><text:p text:style-name="ifm_p_font.normal_size.6.93pt_mt..5mm_indent.-0.1161in_mleft.0.1161in_ifm">https://www.ft.com/content/cbb12522-f632-11e8-8b7c-6fa24bd5409c?accessToken=zwAAAWeeEN7IkdPLsSUi9jIR6NOLfG-iS9VAnA.MEUCIC9NgvC_2AzBSA-cKK6GfByteyV8tLxcfbd_eqz7a2ROAiEAgL0YYoR-H7R8GlXxYazcqkqzow8Ekg2OlLp1bT4eYTU&amp;sharetype=gift?token=b87ad21c-b6ad-46ca-bb9b-f077c34c24d8</text:p></text:note-body></text:note></text:p>
      <text:p text:style-name="ifm_p_mt.3.76mm_ifm">Vraag 2</text:p>
      <text:p text:style-name="ifm_p_ifm">Kloppen de opmerkingen in het bericht dat de Royal Bank of Scotland (RBS) overweegt kapitaal terug te geven aan aandeelhouders omdat het vindt dat het overtollig kapitaal heeft? Wat vindt u ervan dat Britse banken kennelijk menen overtollig kapitaal te hebben als het Tier 1-kapitaal afdoende is, maar de leverage ratio nog altijd zeer laag is? Kloppen de berekeningen in het artikel?</text:p>
      <text:p text:style-name="ifm_p_mt.3.76mm_ifm">Vraag 3</text:p>
      <text:p text:style-name="ifm_p_ifm">Wat is het huidige Tier 1-kapitaal van de grote Nederlandse banken, en de ongewogen leverage ratio?</text:p>
      <text:p text:style-name="ifm_p_mt.3.76mm_ifm">Vraag 4</text:p>
      <text:p text:style-name="ifm_p_ifm">Welke regels gelden met betrekking tot het teruggeven van kapitaal voor banken? Vanaf welke kapitaalratio is teruggave van kapitaal toegestaan?</text:p>
      <text:p text:style-name="ifm_p_mt.3.76mm_ifm">Vraag 5</text:p>
      <text:p text:style-name="ifm_p_ifm">Vindt u dat de Britse banken blijk van risicobewustzijn geven als zij menen kapitaal terug te kunnen geven aan aandeelhouders terwijl de buffers nog zo laag zijn, en tegelijkertijd de risico’s gigantisch zijn, bijvoorbeeld ten aanzien van Brexit?</text:p>
      <text:p text:style-name="ifm_p_mt.3.76mm_ifm">Vraag 6</text:p>
      <text:p text:style-name="ifm_p_ifm">Kent u Nederlandse banken die overwegen kapitaal uit te keren? Zo ja, wat vindt u daarvan?</text:p>
      <text:p text:style-name="ifm_p_mt.3.76mm_ifm">Vraag 7</text:p>
      <text:p text:style-name="ifm_p_ifm">Deelt u de mening dat de Britse situatie een illustratie is van het belang van de ongewogen kapitaalratio? Bent u bereid om de minimum ongewogen kapitaalratio in Nederland op 4% te houden, en erna naar 10% te verhogen?</text:p>
      <text:p text:style-name="ifm_p_mt.3.76mm_ifm">Vraag 8</text:p>
      <text:p text:style-name="ifm_p_ifm">Welke afspraken zijn er opgenomen over de kapitaaleisen aan Britse banken na Brexit en hoe kan worden voorkomen dat Nederland en de EU in een nieuwe kredietcrisis worden gestort door besmettingsgevaar door Britse banken en door slechte Britse regels ten aanzien van d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e illusion of UK bank capital strength’</dc:title>
    <meta:user-defined meta:name="OVERHEIDop.ParlID/DC.identifier">kv-tk-2018Z23715</meta:user-defined>
    <meta:user-defined meta:name="OVERHEIDop.vraagnummer">2018Z2371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Het bericht ‘The illusion of UK bank capital strength’</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