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37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3710</text:p>
      <text:p text:style-name="ifm_p_font.roman_mt.3.76mm_ifm">Vragen van het leden <text:span text:style-name="ifm_span_font.bold_ifm">Koerhuis</text:span> en <text:span text:style-name="ifm_span_font.bold_ifm">Laan-Geselschap</text:span> (beiden VVD) aan de Minister van Binnenlandse Zaken en Koninkrijksrelaties over <text:span text:style-name="ifm_span_font.italic_ifm">het bericht «Bouwen in het groen? Wel doen»</text:span> (ingezonden 13 december 2018).</text:p>
      <text:p text:style-name="ifm_p_mt.3.76mm_ifm">Vraag 1</text:p>
      <text:p text:style-name="ifm_p_ifm">Kent u het artikel «Bouwen in het groen? Niet doen»?<text:note text:id="ID-2018Z23710-d37e49" text:note-class="footnote"><text:note-citation text:label="1 ">1</text:note-citation><text:note-body><text:p text:style-name="ifm_p_font.normal_size.6.93pt_mt..5mm_indent.-0.1161in_mleft.0.1161in_ifm">Het Financieel Dagblad, 7-12-2018, «Bouwen in het groen? Niet doen»</text:p></text:note-body></text:note></text:p>
      <text:p text:style-name="ifm_p_mt.3.76mm_ifm">Vraag 2</text:p>
      <text:p text:style-name="ifm_p_ifm">Bent u er vooraf van in kennis gesteld dat de rijksbouwmeester in de media een dergelijk standpunt zou innemen aangaande het woningbouwbeleid? Zo nee, waarom niet?</text:p>
      <text:p text:style-name="ifm_p_mt.3.76mm_ifm">Vraag 3</text:p>
      <text:p text:style-name="ifm_p_ifm">Hoe ziet u het publiek innemen van een dergelijk standpunt aangaande het woningbouwbeleid door een ambtenaar in het licht van uw ministeriële verantwoordelijkheid?</text:p>
      <text:p text:style-name="ifm_p_mt.3.76mm_ifm">Vraag 4</text:p>
      <text:p text:style-name="ifm_p_ifm">In hoeverre hebben de uitspraken van de rijksbouwmeester invloed op de uit te voeren (woning-)bouwplannen?</text:p>
      <text:p text:style-name="ifm_p_mt.3.76mm_ifm">Vraag 5</text:p>
      <text:p text:style-name="ifm_p_ifm">Bent u van mening dat de noodzakelijke stijging van de bouwproductie naar 75.000 woningen per jaar, zoals beschreven in uw brief van 16 november 2018, de hoogste prioriteit heeft? Zo ja, bent u nog steeds van mening dat bestuurders nu nog vooral binnen de stadsgrenzen bouwen, maar dat «het allebei moet: én binnenstedelijk én in het groen», zoals u heeft gezegd in het artikel «Bouw woningen in het groen»?<text:note text:id="ID-2018Z23710-d37e82" text:note-class="footnote"><text:note-citation text:label="2 ">2</text:note-citation><text:note-body><text:p text:style-name="ifm_p_font.normal_size.6.93pt_mt..5mm_indent.-0.1161in_mleft.0.1161in_ifm">De Telegraaf, 30-01-2018, «Bouw woningen in het groen»</text:p></text:note-body></text:note></text:p>
      <text:p text:style-name="ifm_p_mt.3.76mm_ifm">Vraag 6</text:p>
      <text:p text:style-name="ifm_p_ifm">Hoe ziet u de noodzaak voor een «leidende visie» vanuit het Rijk, zoals bepleit door de rijksbouwmeester, in het licht van de decentralisatie van het woonbel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Bouwen in het groen? Wel doen’</dc:title>
    <meta:user-defined meta:name="OVERHEIDop.ParlID/DC.identifier">kv-tk-2018Z23710</meta:user-defined>
    <meta:user-defined meta:name="OVERHEIDop.vraagnummer">2018Z237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J.M. Laan-Geselschap</meta:user-defined>
    <meta:user-defined meta:name="OVERHEIDop.indiener">D.A.N. Koerhuis</meta:user-defined>
    <meta:user-defined meta:name="OVERHEIDop.vergaderjaar">2018-2019</meta:user-defined>
    <meta:user-defined meta:name="DCTERMS.W3CDTF/OVERHEIDop.datumIndiening">2018-12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Bouwen in het groen? Wel doen’</meta:user-defined>
    <meta:user-defined meta:name="DCTERMS.W3CDTF/DCTERMS.available">2018-12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