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5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588</text:p>
      <text:p text:style-name="ifm_p_font.roman_mt.3.76mm_ifm">Vragen van het lid <text:span text:style-name="ifm_span_font.bold_ifm">Raemakers</text:span> (D66) aan de Minister voor Medische Zorg over <text:span text:style-name="ifm_span_font.italic_ifm">het bericht dat veel kankerpatiënten weinig informatie krijgen over het leven na hun behandeling</text:span> (ingezonden 12 december 2018).</text:p>
      <text:p text:style-name="ifm_p_mt.3.76mm_ifm">Vraag 1</text:p>
      <text:p text:style-name="ifm_p_ifm">Bent u bekend met het bericht «Veel kankerpatiënten in ongewisse over gevolgen behandeling»?<text:note text:id="ID-2018Z23588-d37e58" text:note-class="footnote"><text:note-citation text:label="1 ">1</text:note-citation><text:note-body><text:p text:style-name="ifm_p_font.normal_size.6.93pt_mt..5mm_indent.-0.1161in_mleft.0.1161in_ifm">https://nfk.nl/nieuws/veel-kankerpati%C3%ABnten-in-ongewisse-over-gevolgen-behandeling</text:p></text:note-body></text:note></text:p>
      <text:p text:style-name="ifm_p_mt.3.76mm_ifm">Vraag 2</text:p>
      <text:p text:style-name="ifm_p_ifm">Wat is uw reactie op een van de conclusies uit het onderzoek «Samen beslissen over je kankerbehandeling, wat is jouw ervaring?» van de Nederlandse Federatie van Kankerpatiëntenorganisaties (NFK), dat bij ruim een derde van de patiënten niet is gesproken over klachten die zich na de ziekte kunnen ontwikkelen, zoals vermoeidheid, verminderde lichamelijke conditie, concentratieproblemen, geheugenproblemen, seksuele problemen en depressieve gevoelens?<text:note text:id="ID-2018Z23588-d37e72" text:note-class="footnote"><text:note-citation text:label="2 ">2</text:note-citation><text:note-body><text:p text:style-name="ifm_p_font.normal_size.6.93pt_mt..5mm_indent.-0.1161in_mleft.0.1161in_ifm">Samen beslissen over je kankerbehandeling: wat is jouw ervaring? Nederlandse Federatie van Kankerpatiëntenorganisaties (NFK), november 2018.</text:p></text:note-body></text:note></text:p>
      <text:p text:style-name="ifm_p_mt.3.76mm_ifm">Vraag 3</text:p>
      <text:p text:style-name="ifm_p_ifm">Wat is uw reactie op de uitkomst van het onderzoek dat bij ongeveer de helft van de patiënten geen aandacht is voor de toekomstplannen of voor wat patiënten belangrijk vinden in hun dagelijks leven? Wat vindt u van de verschillen die er bestaan tussen de Universitair Medisch Centra (UMC’s), waar er meer aandacht lijkt te zijn voor wat mensen belangrijk vinden in het dagelijks leven (53%) dan in topklinische ziekenhuizen (48%) en algemene ziekenhuizen (43%)? Op welke manier kunnen ziekenhuizen van elkaar leren? En wat is uw reactie op het feit dat wat men belangrijk vindt in het dagelijks leven bij mannen (54%) vaker ter sprake kwam dan bij vrouwen (44%)?</text:p>
      <text:p text:style-name="ifm_p_mt.3.76mm_ifm">Vraag 4</text:p>
      <text:p text:style-name="ifm_p_ifm">Wat zijn de vorderingen die geboekt worden bij het ontwikkelen van uitkomstinformatie, zodat patiënten zelf beter kunnen kiezen voor een zorgaanbieder en zij samen kunnen beslissen over de behandeling? Krijgen patiënten ook inzicht in welke zorgaanbieder oog heeft voor de gevolgen van de behandeling, de impact op het dagelijks leven en de wensen en toekomstplannen van patiënten, aangezien patiënten dit belangrijk vinden en een zorgverlener die hier oog voor heeft hoger waarderen?</text:p>
      <text:p text:style-name="ifm_p_mt.3.76mm_ifm">Vraag 5</text:p>
      <text:p text:style-name="ifm_p_ifm">Kan er gevolg gegeven worden aan de aanbeveling van de NFK dat het belangrijk is om de vertaling te kunnen maken van medische mogelijkheden voor de patiënt naar concrete gevolgen, zoals kunnen blijven werken, sporten, het uitoefenen van een hobby, sociale activiteit en intimiteit? In hoeverre kunnen dergelijke concrete gevolgen onderdeel worden van uitkomstinformatie, zodat patiënten meer inzicht in krijgen in de mogelijkheden en kwaliteit van leven na behandeling?</text:p>
      <text:p text:style-name="ifm_p_mt.3.76mm_ifm">Vraag 6</text:p>
      <text:p text:style-name="ifm_p_ifm">Hoe beoordeelt u het dat patiënten het belangrijk vinden dat de optie «niet (verder) behandelen» wordt besproken, maar dat nog maar een minderheid van de zorgverleners dit daadwerkelijk doet? Op welke wijze worden artsen momenteel, bijvoorbeeld al tijdens hun studie, voorbereid om ook het gesprek over «niet behandelen»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el kankerpatiënten weinig informatie krijgen over het leven na hun behandeling</dc:title>
    <meta:user-defined meta:name="OVERHEIDop.ParlID/DC.identifier">kv-tk-2018Z23588</meta:user-defined>
    <meta:user-defined meta:name="OVERHEIDop.vraagnummer">2018Z23588</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vergaderjaar">2018-2019</meta:user-defined>
    <meta:user-defined meta:name="DCTERMS.W3CDTF/OVERHEIDop.datumIndiening">2018-12-12</meta:user-defined>
    <meta:user-defined meta:name="OVERHEID.StatenGeneraal/DC.creator">Tweede Kamer der Staten-Generaal</meta:user-defined>
    <dc:language>nl</dc:language>
    <meta:user-defined meta:name="DCTERMS.alternative"/>
    <meta:user-defined meta:name="DC.title">Het bericht dat veel kankerpatiënten weinig informatie krijgen over het leven na hun behandeling</meta:user-defined>
    <meta:user-defined meta:name="DCTERMS.W3CDTF/DCTERMS.available">2018-12-12</meta:user-defined>
    <meta:user-defined meta:name="OVERHEIDop.publicationName">Kamervragen zonder antwoord</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