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5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580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afzwakken van de ambitie om in 2025 wereldleider proefdiervrije innovatie te zijn</text:span> (ingezonden 12 december 2018).</text:p>
      <text:p text:style-name="ifm_p_mt.3.76mm_ifm">Vraag 1</text:p>
      <text:p text:style-name="ifm_p_ifm">Is het waar dat u de landelijke ambitie om in 2025 wereldleider te zijn op het gebied van proefdiervrije innovatie heeft afgezwakt (van wereldleider naar voorloper en minder strikte definiëring van het jaartal 2025)?<text:note text:id="ID-2018Z23580-d37e58" text:note-class="footnote"><text:note-citation text:label="1 ">1</text:note-citation><text:note-body><text:p text:style-name="ifm_p_font.normal_size.6.93pt_mt..5mm_indent.-0.1161in_mleft.0.1161in_ifm">https://www.ncadierproevenbeleid.nl/over-het-ncad/documenten/vergaderstuk/18/5/18/verslag-vergadering-ncad-18-mei-2018</text:p></text:note-body></text:note> <text:note text:id="ID-2018Z23580-d37e66" text:note-class="footnote"><text:note-citation text:label="2 ">2</text:note-citation><text:note-body><text:p text:style-name="ifm_p_font.normal_size.6.93pt_mt..5mm_indent.-0.1161in_mleft.0.1161in_ifm">https://www.scienceguide.nl/2018/12/wat-dierproeven-betreft-zijn-onderzoekers-oerconservatief/</text:p></text:note-body></text:note></text:p>
      <text:p text:style-name="ifm_p_mt.3.76mm_ifm">Vraag 2</text:p>
      <text:p text:style-name="ifm_p_ifm">Kunt u toelichten waarom u dit niet heeft gerapporteerd aan de Kamer?</text:p>
      <text:p text:style-name="ifm_p_mt.3.76mm_ifm">Vraag 3</text:p>
      <text:p text:style-name="ifm_p_ifm">Kunt u uitleggen waarom u de ambitie heeft afgezwakt? Zo nee, waarom niet?</text:p>
      <text:p text:style-name="ifm_p_mt.3.76mm_ifm">Vraag 4</text:p>
      <text:p text:style-name="ifm_p_ifm">Is het afzwakken van de ambitie een gevolg van onvoldoende prioriteit vanuit uw ministerie en/of andere betrokken ministeries? Zo nee, waarom niet?</text:p>
      <text:p text:style-name="ifm_p_mt.3.76mm_ifm">Vraag 5</text:p>
      <text:p text:style-name="ifm_p_ifm">Is het afzwakken van de ambitie een gevolg van onvoldoende financiering vanuit uw ministerie en/of andere betrokken ministeries? Zo nee, waarom niet?</text:p>
      <text:p text:style-name="ifm_p_mt.3.76mm_ifm">Vraag 6</text:p>
      <text:p text:style-name="ifm_p_ifm">Hoe voorkomt u dat de ambitie hierdoor verwatert?</text:p>
      <text:p text:style-name="ifm_p_mt.3.76mm_ifm">Vraag 7</text:p>
      <text:p text:style-name="ifm_p_ifm">Kunt u de overgebleven ambitie concretiseren (inclusief tijdpad en tussendoelen), zodat kan worden bepaald of Nederland op schema loopt met het behalen van de ambitie? Zo nee, waarom niet?</text:p>
      <text:p text:style-name="ifm_p_mt.3.76mm_ifm">Vraag 8</text:p>
      <text:p text:style-name="ifm_p_ifm">Zijn er in ieder geval tot 2025 evaluatie momenten ingepland, zodat bijsturing mogelijk is?</text:p>
      <text:p text:style-name="ifm_p_mt.3.76mm_ifm">Vraag 9</text:p>
      <text:p text:style-name="ifm_p_ifm">Zijn er extra middelen achter de hand indien de ambitie en tussendoelen niet gehaald dreigen te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fzwakken van de ambitie om in 2025 wereldleider proefdiervrije innovatie te zijn</dc:title>
    <meta:user-defined meta:name="OVERHEIDop.ParlID/DC.identifier">kv-tk-2018Z23580</meta:user-defined>
    <meta:user-defined meta:name="OVERHEIDop.vraagnummer">2018Z235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8-2019</meta:user-defined>
    <meta:user-defined meta:name="DCTERMS.W3CDTF/OVERHEIDop.datumIndiening">2018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zwakken van de ambitie om in 2025 wereldleider proefdiervrije innovatie te zijn</meta:user-defined>
    <meta:user-defined meta:name="DCTERMS.W3CDTF/DCTERMS.available">2018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Economie | Organisatie en beleid</meta:user-defined>
    <meta:user-defined meta:name="OVERHEIDop.versieInformatie"/>
  </office:meta>
</office:document-meta>
</file>