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5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578</text:p>
      <text:p text:style-name="ifm_p_font.roman_mt.3.76mm_ifm">Vragen van het lid <text:span text:style-name="ifm_span_font.bold_ifm">Van Nispen</text:span> (SP) aan de Minister van Justitie en Veiligheid over <text:span text:style-name="ifm_span_font.italic_ifm">deals met kroongetuigen waarbij zij crimineel geld mogen houden</text:span> (ingezonden 12 december 2018).</text:p>
      <text:p text:style-name="ifm_p_mt.3.76mm_ifm">Vraag 1</text:p>
      <text:p text:style-name="ifm_p_ifm">Hoe vaak zijn er de afgelopen jaren deals met kroongetuigen gesloten?</text:p>
      <text:p text:style-name="ifm_p_mt.3.76mm_ifm">Vraag 2</text:p>
      <text:p text:style-name="ifm_p_ifm">Wat zijn de totale kosten van deze deals, inclusief de kosten om een nieuw leven te beginnen?</text:p>
      <text:p text:style-name="ifm_p_mt.3.76mm_ifm">Vraag 3</text:p>
      <text:p text:style-name="ifm_p_ifm">In hoeveel gevallen daarvan zijn toezeggingen gedaan rondom het mogen houden van wederrechtelijk verkregen vermogen, zoals bijvoorbeeld het halveren van het ontnemingsbedrag waardoor de helft van het misdaadgeld niet terugbetaald hoeft te worden?<text:note text:id="ID-2018Z23578-d37e70" text:note-class="footnote"><text:note-citation text:label="1 ">1</text:note-citation><text:note-body><text:p text:style-name="ifm_p_font.normal_size.6.93pt_mt..5mm_indent.-0.1161in_mleft.0.1161in_ifm">Zoals nu bijvoorbeeld in deze zaak: «Moord in cel bekend. Kroongetuige verklaart na halvering straf», Telegraaf, 11 december 2018. «Justitie opnieuw in zee met kroongetuige. Verklaring in liquidatiezaak in ruil voor halvering straf», Volkskrant, 11 december 2018.</text:p></text:note-body></text:note></text:p>
      <text:p text:style-name="ifm_p_mt.3.76mm_ifm">Vraag 4</text:p>
      <text:p text:style-name="ifm_p_ifm">Hoeveel geld is de staat in totaal misgelopen als gevolg van het niet afpakken van misdaadgeld?</text:p>
      <text:p text:style-name="ifm_p_mt.3.76mm_ifm">Vraag 5</text:p>
      <text:p text:style-name="ifm_p_ifm">Sinds wanneer is het toegestaan criminelen hun misdaadgeld te laten houden? Wanneer is de Kamer precies over deze beleidswijziging geïnformeerd?</text:p>
      <text:p text:style-name="ifm_p_mt.3.76mm_ifm">Vraag 6</text:p>
      <text:p text:style-name="ifm_p_ifm">Nog los van de overige mogelijke bezwaren tegen de deals met kroongetuigen (zoals vragen rondom de betrouwbaarheid van de verklaringen, de legitimiteit van de overheid die deals sluit met criminelen, het belonen van berouw na strafbare feiten met halvering van de straf), bent u bereid nog eens kritisch na te denken over het gebruik van de mogelijkheid om criminelen hun door misdaad verkregen vermogen te laten houden? Deelt u de mening dat dit dusdanig immoreel is dat dit niet langer onderdeel van dergelijke deals uit zou moeten maken? Zo nee, op grond waarvan acht u het rechtvaardig dat criminelen hun misdaadgeld moge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als met kroongetuigen waarbij zij crimineel geld mogen houden</dc:title>
    <meta:user-defined meta:name="OVERHEIDop.ParlID/DC.identifier">kv-tk-2018Z23578</meta:user-defined>
    <meta:user-defined meta:name="OVERHEIDop.vraagnummer">2018Z2357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2-12</meta:user-defined>
    <meta:user-defined meta:name="OVERHEID.StatenGeneraal/DC.creator">Tweede Kamer der Staten-Generaal</meta:user-defined>
    <dc:language>nl</dc:language>
    <meta:user-defined meta:name="DCTERMS.alternative"/>
    <meta:user-defined meta:name="DC.title">Deals met kroongetuigen waarbij zij crimineel geld mogen houden</meta:user-defined>
    <meta:user-defined meta:name="DCTERMS.W3CDTF/DCTERMS.available">2018-12-12</meta:user-defined>
    <meta:user-defined meta:name="OVERHEIDop.publicationName">Kamervragen zonder antwoord</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