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76</text:p>
      <text:p text:style-name="ifm_p_font.roman_mt.3.76mm_ifm">Vragen van het lid <text:span text:style-name="ifm_span_font.bold_ifm">Kerstens</text:span> (PvdA) aan de Minister van Volksgezondheid, Welzijn en Sport over <text:span text:style-name="ifm_span_font.italic_ifm">het bericht «Zorg-zzp’er verdringt verpleging in vaste dienst»</text:span> (ingezonden 12 december 2018).</text:p>
      <text:p text:style-name="ifm_p_mt.3.76mm_ifm">Vraag 1</text:p>
      <text:p text:style-name="ifm_p_ifm">Heeft u kennisgenomen van het artikel «Zorg-zzp’er verdringt verpleging in vaste dienst»?<text:note text:id="ID-2018Z23576-d37e58" text:note-class="footnote"><text:note-citation text:label="1 ">1</text:note-citation><text:note-body><text:p text:style-name="ifm_p_font.normal_size.6.93pt_mt..5mm_indent.-0.1161in_mleft.0.1161in_ifm">AD/Groene Hart 10 december 2018</text:p></text:note-body></text:note></text:p>
      <text:p text:style-name="ifm_p_mt.3.76mm_ifm">Vraag 2</text:p>
      <text:p text:style-name="ifm_p_ifm">Herkent u de trend die in het artikel wordt geschetst?</text:p>
      <text:p text:style-name="ifm_p_mt.3.76mm_ifm">Vraag 3</text:p>
      <text:p text:style-name="ifm_p_ifm">Zijn er (bijvoorbeeld via het programma Arbeidsmarkt Zorg en Welzijn (AZW) 2.0) landelijke cijfers van het aantal werknemers dat de overstap naar het zelfstandig ondernemerschap maakt? Zo ja, wilt u die met de Kamer delen? Zo nee, bent u van mening dat zulke cijfers belangrijke inzichten verschaffen en bent u bereid te bezien op welke wijze ze verzameld kunnen worden?</text:p>
      <text:p text:style-name="ifm_p_mt.3.76mm_ifm">Vraag 4</text:p>
      <text:p text:style-name="ifm_p_ifm">Heeft u inzicht in de redenen waarom werknemers in de zorg kiezen voor het zelfstandig ondernemerschap? Zo ja, welke zijn dat? Zo nee, bent u van mening dat dat inzicht van belang is en bent u bereid te bezien op welke wijze dat verkregen kan worden?</text:p>
      <text:p text:style-name="ifm_p_mt.3.76mm_ifm">Vraag 5</text:p>
      <text:p text:style-name="ifm_p_ifm">Heeft u inzicht in de voorwaarden waartegen zelfstandigen zonder personeel (zzp’ers) in de zorg hun werkzaamheden verrichten? Zo ja, wat is bijvoorbeeld het gemiddelde tarief voor de verschillende disciplines in de zorg? Stijgt het gemiddelde tarief het laatste jaar fors?</text:p>
      <text:p text:style-name="ifm_p_mt.3.76mm_ifm">Vraag 6</text:p>
      <text:p text:style-name="ifm_p_ifm">Kunt u toelichten welk percentage van zzp’ers in de zorg verzekerd is tegen ziekte en arbeidsongeschiktheid? Welk percentage bouwt pensioen op?</text:p>
      <text:p text:style-name="ifm_p_mt.3.76mm_ifm">Vraag 7</text:p>
      <text:p text:style-name="ifm_p_ifm">Hoe kijkt u aan tegen het fors groeiend aantal zzp’ers in de zorg? Ziet u het als een positieve of een negatieve ontwikkeling en waarom? Maakt het u uit of medewerkers in de zorg zzp’er zijn of werknemer?</text:p>
      <text:p text:style-name="ifm_p_mt.3.76mm_ifm">Vraag 8</text:p>
      <text:p text:style-name="ifm_p_ifm">Zijn er wat u betreft conclusies te trekken over de oorzaken van het groeiende zelfstandig ondernemerschap in de zorg? Zo ja, welke?</text:p>
      <text:p text:style-name="ifm_p_mt.3.76mm_ifm">Vraag 9</text:p>
      <text:p text:style-name="ifm_p_ifm">Zegt het groeiende zelfstandig ondernemerschap in de zorg naar uw mening iets over het werkgeverschap in de zorg? Zo ja, wat?</text:p>
      <text:p text:style-name="ifm_p_mt.3.76mm_ifm">Vraag 10</text:p>
      <text:p text:style-name="ifm_p_ifm">Op welke wijze wordt in het actieplan «Werken in de zorg» aandacht besteed aan het groeiende zelfstandig ondernemerschap in de sector?</text:p>
      <text:p text:style-name="ifm_p_mt.3.76mm_ifm">Vraag 11</text:p>
      <text:p text:style-name="ifm_p_ifm">Heeft het feit dat zzp’ers in de zorg naar verluidt hogere tarieven ontvangen dan de brutoloonkosten voor werknemers in vergelijkbare functies effect op de voor cao-loonsverhogingen beschikbare loonruimte? Zo ja, wat is dat effect? Zou het kunnen dat die loonruimte afneemt en de loonsverhogingen in de zorg de komende jaren (verder) achterblijven? Als dat het geval is, hoe kijkt u daar dan tegenaan?</text:p>
      <text:p text:style-name="ifm_p_mt.3.76mm_ifm">Vraag 12</text:p>
      <text:p text:style-name="ifm_p_ifm">Bent u van mening dat deze ontwikkelingen een positief of negatief effect hebben op het verkrijgen en behouden van voldoende werknemers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zzp’er verdringt verpleging in vaste dienst’</dc:title>
    <meta:user-defined meta:name="OVERHEIDop.ParlID/DC.identifier">kv-tk-2018Z23576</meta:user-defined>
    <meta:user-defined meta:name="OVERHEIDop.vraagnummer">2018Z2357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Het bericht ‘Zorg-zzp’er verdringt verpleging in vaste dienst’</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