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35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3575</text:p>
      <text:p text:style-name="ifm_p_font.roman_mt.3.76mm_ifm">Vragen van het lid <text:span text:style-name="ifm_span_font.bold_ifm">Kröger</text:span> (GroenLinks) aan de Staatssecretaris van Infrastructuur en Waterstaat over <text:span text:style-name="ifm_span_font.italic_ifm">het bericht «Brand bij kerncentrale Lingen: brand geblust, geen gewonden»</text:span> (ingezonden 12 december 2018).</text:p>
      <text:p text:style-name="ifm_p_mt.3.76mm_ifm">Vraag 1</text:p>
      <text:p text:style-name="ifm_p_ifm">Bent u bekend met het bericht «Brand bij kerncentrale Lingen: brand geblust, geen gewonden»?<text:note text:id="ID-2018Z23575-d37e49" text:note-class="footnote"><text:note-citation text:label="1 ">1</text:note-citation><text:note-body><text:p text:style-name="ifm_p_font.normal_size.6.93pt_mt..5mm_indent.-0.1161in_mleft.0.1161in_ifm">Website RTV Oost, 6 december 2018 (https://www.rtvoost.nl/nieuws/303651/Brand-bij-kerncentrale-Lingen-brand-geblust-geen-gewonden)</text:p></text:note-body></text:note></text:p>
      <text:p text:style-name="ifm_p_mt.3.76mm_ifm">Vraag 2</text:p>
      <text:p text:style-name="ifm_p_ifm">Wat was de oorzaak van deze brand? Hoe had deze brand voorkomen kunnen worden?</text:p>
      <text:p text:style-name="ifm_p_mt.3.76mm_ifm">Vraag 3</text:p>
      <text:p text:style-name="ifm_p_ifm">Zijn de Nederlandse autoriteiten, zoals de relevante veiligheidsregio, direct nadat duidelijk werd dat er een brand was in de kerncentrale, die zich vlak over de grens bevindt, geïnformeerd? Zo nee, waarom niet? Zo ja, welke acties zijn hierop door de veiligheidsregio ondernomen?</text:p>
      <text:p text:style-name="ifm_p_mt.3.76mm_ifm">Vraag 4</text:p>
      <text:p text:style-name="ifm_p_ifm">Zal dit geval worden gebruikt als een goede testcase en besproken worden in de gezamenlijke commissie van Nederland en Duitsland die betrekking heeft op de communicatie bij nucleaire incidenten? Zo nee, waarom niet?</text:p>
      <text:p text:style-name="ifm_p_mt.3.76mm_ifm">Vraag 5</text:p>
      <text:p text:style-name="ifm_p_ifm">Wat is de stand van zaken rondom het actualiseren van het rampenplan in de deelstaat Nedersak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rand bij kerncentrale Lingen: brand geblust, geen gewonden'</dc:title>
    <meta:user-defined meta:name="OVERHEIDop.ParlID/DC.identifier">kv-tk-2018Z23575</meta:user-defined>
    <meta:user-defined meta:name="OVERHEIDop.vraagnummer">2018Z23575</meta:user-defined>
    <meta:user-defined meta:name="OVERHEIDop.KamervraagTypen/DC.type">Schriftelijke vragen</meta:user-defined>
    <meta:user-defined meta:name="OVERHEIDop.Parlementair/DC.type">Kamervragen zonder Antwoord</meta:user-defined>
    <meta:user-defined meta:name="OVERHEIDop.indiener">S.C. Kröger</meta:user-defined>
    <meta:user-defined meta:name="OVERHEIDop.vergaderjaar">2018-2019</meta:user-defined>
    <meta:user-defined meta:name="DCTERMS.W3CDTF/OVERHEIDop.datumIndiening">2018-12-12</meta:user-defined>
    <meta:user-defined meta:name="OVERHEID.StatenGeneraal/DC.creator">Tweede Kamer der Staten-Generaal</meta:user-defined>
    <dc:language>nl</dc:language>
    <meta:user-defined meta:name="DCTERMS.alternative"/>
    <meta:user-defined meta:name="DC.title">Het bericht 'Brand bij kerncentrale Lingen: brand geblust, geen gewonden'</meta:user-defined>
    <meta:user-defined meta:name="DCTERMS.W3CDTF/DCTERMS.available">2018-12-12</meta:user-defined>
    <meta:user-defined meta:name="OVERHEIDop.publicationName">Kamervragen zonder antwoord</meta:user-defined>
    <meta:user-defined meta:name="OVERHEID.Organisatietype/OVERHEID.organisationType">staten generaal</meta:user-defined>
    <meta:user-defined meta:name="DCTERMS.W3CDTF/DCTERMS.issued">2018-12-1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