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422</text:p>
      <text:p text:style-name="ifm_p_font.roman_mt.3.76mm_ifm">Vragen van het lid <text:span text:style-name="ifm_span_font.bold_ifm">Wassenberg</text:span> (PvdD) aan de Minister van Landbouw, Natuur en Voedselkwaliteit over <text:span text:style-name="ifm_span_font.italic_ifm">de gruwelijke wereld achter de handel in cavia’s</text:span> (ingezonden 11 december 2018).</text:p>
      <text:p text:style-name="ifm_p_mt.3.76mm_ifm">Vraag 1</text:p>
      <text:p text:style-name="ifm_p_ifm">Kent u de uitzending van Kassa van zaterdag 24 november 2018 over de ernstige misstanden in de fokkerij van- en handel in cavia’s?<text:note text:id="ID-2018Z23422-d37e58" text:note-class="footnote"><text:note-citation text:label="1 ">1</text:note-citation><text:note-body><text:p text:style-name="ifm_p_font.normal_size.6.93pt_mt..5mm_indent.-0.1161in_mleft.0.1161in_ifm">https://kassa.bnnvara.nl/gemist/nieuws/deze-handel-gaat-schuil-achter-cavias-in-de-dierenwinkel</text:p></text:note-body></text:note></text:p>
      <text:p text:style-name="ifm_p_mt.3.76mm_ifm">Vraag 2</text:p>
      <text:p text:style-name="ifm_p_ifm">Was u op de hoogte van de manier waarop cavia’s worden gehuisvest, behandeld en getransporteerd in groothandels? Zo nee, waarom niet?</text:p>
      <text:p text:style-name="ifm_p_mt.3.76mm_ifm">Vraag 3</text:p>
      <text:p text:style-name="ifm_p_ifm">Hoeveel cavia’s worden er jaarlijks verkocht in Nederland?</text:p>
      <text:p text:style-name="ifm_p_mt.3.76mm_ifm">Vraag 4</text:p>
      <text:p text:style-name="ifm_p_ifm">Welk toezicht is er in Nederland op de (tussen)handel in cavia’s?</text:p>
      <text:p text:style-name="ifm_p_mt.3.76mm_ifm">Vraag 5</text:p>
      <text:p text:style-name="ifm_p_ifm">Hoe vaak is de Nederlandse Voedsel- en Warenautoriteit (NVWA) in de afgelopen vier jaar op inspectie geweest bij tussenpartijen die handelen in cavia’s, welke overtredingen van de Wet dieren en het Besluit Houders van dieren zijn daarbij geconstateerd en welke bestuursrechtelijke en/of strafrechtelijke maatregelen zijn er in die periode opgelegd?</text:p>
      <text:p text:style-name="ifm_p_mt.3.76mm_ifm">Vraag 6</text:p>
      <text:p text:style-name="ifm_p_ifm">Is de door Kassa bezochte groothandel in cavia’s bij u bekend?</text:p>
      <text:p text:style-name="ifm_p_mt.3.76mm_ifm">Vraag 7</text:p>
      <text:p text:style-name="ifm_p_ifm">Zijn er bij de door Kassa bezochte handelaar recentelijk inspecties uitgevoerd door de NVWA en/of andere toezichthoudende instanties? Zo nee, waarom niet? Zo ja, wat kwam er uit de inspectie(s) naar voren en welke maatregelen zijn genomen tegen de handelaar?</text:p>
      <text:p text:style-name="ifm_p_mt.3.76mm_ifm">Vraag 8</text:p>
      <text:p text:style-name="ifm_p_ifm">Wat is uw reactie op het verhaal van een oud-medewerker van de groothandel, die vertelt hoe in de handel zieke dieren in de praktijk niet naar een dierenarts worden gebracht, maar worden doodgeslagen?</text:p>
      <text:p text:style-name="ifm_p_mt.3.76mm_ifm">Vraag 9</text:p>
      <text:p text:style-name="ifm_p_ifm">Klopt het dat het doodslaan van (zieke) dieren een strafbaar feit is?</text:p>
      <text:p text:style-name="ifm_p_mt.3.76mm_ifm">Vraag 10</text:p>
      <text:p text:style-name="ifm_p_ifm">Wordt hier door de NVWA op gecontroleerd? Zo nee, waarom niet? Zo ja, op welke schaal gebeurt het dat zieke dieren door de houder zelf worden gedood?</text:p>
      <text:p text:style-name="ifm_p_mt.3.76mm_ifm">Vraag 11</text:p>
      <text:p text:style-name="ifm_p_ifm">Weet u hoe vaak er in Nederland bij de caviafokkerij en de caviahandel en -tussenhandel «culling» voorkomt (het doden van gezonde dieren door de houder, omdat het dier bijvoorbeeld een ongewenste kleur heeft, of omdat het dier te oud is om nog een goede prijs op te brengen)? Zo nee, waarom niet, waarom ontbreekt dat overzicht en bent u bereid dit te laten onderzoeken?</text:p>
      <text:p text:style-name="ifm_p_mt.3.76mm_ifm">Vraag 12</text:p>
      <text:p text:style-name="ifm_p_ifm">Werkt het feit dat cavia’s voor de wet productiedieren zijn en ook op die wijze gefokt en verhandeld mogen worden, waarbij iedere extra uitgave aan bijvoorbeeld dierenarts of medicijnen er een is die de prijs van het «product» omhoog stuwt, dit soort praktijken in de hand? Zo nee, waarom niet?</text:p>
      <text:p text:style-name="ifm_p_mt.3.76mm_ifm">Vraag 13</text:p>
      <text:p text:style-name="ifm_p_ifm">Wat is uw reactie op het feit dat de betreffende groothandel cavia’s verkoopt met een ontsteking van het oogslijmvlies (Chlamydia caviae)?</text:p>
      <text:p text:style-name="ifm_p_mt.3.76mm_ifm">Vraag 14</text:p>
      <text:p text:style-name="ifm_p_ifm">Bent u ervan op de hoogte dat de bacterie (Chlamydia caviae) die deze ziekte bij cavia’s veroorzaakt bij mensen oogontsteking en longontsteking kan veroorzaken?<text:note text:id="ID-2018Z23422-d37e148" text:note-class="footnote"><text:note-citation text:label="2 ">2</text:note-citation><text:note-body><text:p text:style-name="ifm_p_font.normal_size.6.93pt_mt..5mm_indent.-0.1161in_mleft.0.1161in_ifm">https://www.wur.nl/nl/nieuws/Longontsteking-door-een-zieke-cavia.htm</text:p></text:note-body></text:note></text:p>
      <text:p text:style-name="ifm_p_mt.3.76mm_ifm">Vraag 15</text:p>
      <text:p text:style-name="ifm_p_ifm">Klopt het dat het verkopen van zieke dieren strafbaar is?</text:p>
      <text:p text:style-name="ifm_p_mt.3.76mm_ifm">Vraag 16</text:p>
      <text:p text:style-name="ifm_p_ifm">Welke actie gaat u samen met de Minister van Justitie en Veiligheid ondernemen tegen de verkoper van de zieke cavia’s?</text:p>
      <text:p text:style-name="ifm_p_mt.3.76mm_ifm">Vraag 17</text:p>
      <text:p text:style-name="ifm_p_ifm">Welk effect van voorlichting voor de potentiële koper van een huisdier verwacht u, wanneer deze koper niet kan controleren wat de dierenwelzijnsomstandigheden zijn bij de groothandel, aangezien deze vrijwel altijd gesloten zijn voor particulieren en dierenwinkels?</text:p>
      <text:p text:style-name="ifm_p_mt.3.76mm_ifm">Vraag 18</text:p>
      <text:p text:style-name="ifm_p_ifm">Wat is uw reactie op de beelden waarin een verkoper van de dierenwinkel onjuiste informatie aan een mogelijke koper geeft over zorg die nodig is voor een cavia door te stellen dat een cavia best solitair gehouden kan worden en dat het dier voldoende heeft aan «genoeg knuffelen»?</text:p>
      <text:p text:style-name="ifm_p_mt.3.76mm_ifm">Vraag 19</text:p>
      <text:p text:style-name="ifm_p_ifm">Klopt het dat het verstrekken van onjuiste informatie aan een mogelijke koper strafbaar is?</text:p>
      <text:p text:style-name="ifm_p_mt.3.76mm_ifm">Vraag 20</text:p>
      <text:p text:style-name="ifm_p_ifm">Deelt u de mening van de dierenarts die in de uitzending zegt dat de manier waarop cavia’s in glazen bakken of «diereilanden» tentoongesteld worden aan potentiële kopers slecht is voor het welzijn van de cavia’s?</text:p>
      <text:p text:style-name="ifm_p_mt.3.76mm_ifm">Vraag 21</text:p>
      <text:p text:style-name="ifm_p_ifm">Bent u bereid een verbod in te stellen op het tentoonstellen van dieren voor de verkoop in zogenaamde diereilanden, analoog aan het verbod op het tentoonstellen van dieren in etalages?</text:p>
      <text:p text:style-name="ifm_p_mt.3.76mm_ifm">Vraag 22</text:p>
      <text:p text:style-name="ifm_p_ifm">Vormen de misstanden die in bovengenoemde uitzending aan bod komen aanleiding om uw beleid op het tegengaan van broodfok, impulsaankopen en de verkoop van huisdieren via dierenwinkels en tussenpartijen aan te scherpen? Zo nee, waarom niet?</text:p>
      <text:p text:style-name="ifm_p_mt.3.76mm_ifm">Vraag 23</text:p>
      <text:p text:style-name="ifm_p_ifm">Bent u bereid een einde te maken aan zelfregulering door de sector, nu blijkt dat misstanden zich blijven voordoen, consumenten en dierenwinkels niet goed op de hoogte zijn van de omstandigheden waarin de dieren gefokt en gehouden voor ze bij hen terecht komen, en de ernst van de situatie gebagatelliseerd wordt door de branche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uwelijke wereld achter de handel in cavia’s</dc:title>
    <meta:user-defined meta:name="OVERHEIDop.ParlID/DC.identifier">kv-tk-2018Z23422</meta:user-defined>
    <meta:user-defined meta:name="OVERHEIDop.vraagnummer">2018Z23422</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8-12-11</meta:user-defined>
    <meta:user-defined meta:name="OVERHEID.StatenGeneraal/DC.creator">Tweede Kamer der Staten-Generaal</meta:user-defined>
    <dc:language>nl</dc:language>
    <meta:user-defined meta:name="DCTERMS.alternative"/>
    <meta:user-defined meta:name="DC.title">De gruwelijke wereld achter de handel in cavia’s</meta:user-defined>
    <meta:user-defined meta:name="DCTERMS.W3CDTF/DCTERMS.available">2018-12-11</meta:user-defined>
    <meta:user-defined meta:name="OVERHEIDop.publicationName">Kamervragen zonder antwoord</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