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34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3421</text:p>
      <text:p text:style-name="ifm_p_font.roman_mt.3.76mm_ifm">Vragen van de leden <text:span text:style-name="ifm_span_font.bold_ifm">Bosman</text:span> en <text:span text:style-name="ifm_span_font.bold_ifm">Van Gent</text:span> (beiden VVD) aan de Ministers van Defensie en van Binnenlandse Zaken en Koninkrijksrelaties over <text:span text:style-name="ifm_span_font.italic_ifm">de mogelijkheid tot «politiek verlof» voor militairen</text:span> (ingezonden 11 december 2018).</text:p>
      <text:p text:style-name="ifm_p_mt.3.76mm_ifm">Vraag 1</text:p>
      <text:p text:style-name="ifm_p_ifm">Hebt u kennisgenomen van het initiatief van diverse Roosendaalse gemeenteraadsleden om de mogelijkheid tot politiek verlof voor militairen mogelijk te maken?<text:note text:id="ID-2018Z23421-d37e61" text:note-class="footnote"><text:note-citation text:label="1 ">1</text:note-citation><text:note-body><text:p text:style-name="ifm_p_font.normal_size.6.93pt_mt..5mm_indent.-0.1161in_mleft.0.1161in_ifm">https://www.ad.nl/roosendaal/roosendaals-plan-voor-politiek-verlof-voor-militairen-krijgt-steun-uit-de-regio~ac51569e/</text:p></text:note-body></text:note></text:p>
      <text:p text:style-name="ifm_p_mt.3.76mm_ifm">Vraag 2</text:p>
      <text:p text:style-name="ifm_p_ifm">Klopt het dat het voor militairen die op uitzending gaan op dit moment niet mogelijk is om tijdelijk hun (gemeenteraads)zetel af te staan? Kunt u toelichten welk onderdeel van de Kieswet deze mogelijkheid verhindert?</text:p>
      <text:p text:style-name="ifm_p_mt.3.76mm_ifm">Vraag 3</text:p>
      <text:p text:style-name="ifm_p_ifm">Bent u bereid te onderzoeken of en hoe dit «politieke verlof» voor militairen alsnog mogelijk gemaakt kan worden, bijvoorbeeld door deze mogelijkheid op te nemen in de w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ogelijkheid tot ‘politiek verlof’ voor militairen</dc:title>
    <meta:user-defined meta:name="OVERHEIDop.ParlID/DC.identifier">kv-tk-2018Z23421</meta:user-defined>
    <meta:user-defined meta:name="OVERHEIDop.vraagnummer">2018Z234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van Gent</meta:user-defined>
    <meta:user-defined meta:name="OVERHEIDop.indiener">A. Bosman</meta:user-defined>
    <meta:user-defined meta:name="OVERHEIDop.vergaderjaar">2018-2019</meta:user-defined>
    <meta:user-defined meta:name="DCTERMS.W3CDTF/OVERHEIDop.datumIndiening">2018-1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heid tot ‘politiek verlof’ voor militairen</meta:user-defined>
    <meta:user-defined meta:name="DCTERMS.W3CDTF/DCTERMS.available">2018-1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