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339</text:p>
      <text:p text:style-name="ifm_p_font.roman_mt.3.76mm_ifm">Vragen van het lid <text:span text:style-name="ifm_span_font.bold_ifm">Van der Lee</text:span> (GroenLinks) aan de Minister van Economische Zaken en Klimaat over <text:span text:style-name="ifm_span_font.italic_ifm">het artikel «Windindustrie verzet zich tegen betalen van huur voor zeebodem»</text:span> (ingezonden 10 december 2018).</text:p>
      <text:p text:style-name="ifm_p_mt.3.76mm_ifm">Vraag 1</text:p>
      <text:p text:style-name="ifm_p_ifm">Hebt u kennis genomen van het artikel «Windindustrie verzet zich tegen betalen van huur voor zeebodem»?<text:note text:id="ID-2018Z23339-d37e49" text:note-class="footnote"><text:note-citation text:label="1 ">1</text:note-citation><text:note-body><text:p text:style-name="ifm_p_font.normal_size.6.93pt_mt..5mm_indent.-0.1161in_mleft.0.1161in_ifm">https://energeia.nl/energeia-artikel/40075360/windindustrie-verzet-zich-tegen-betalen-van-huur-voor-zeebodem</text:p></text:note-body></text:note></text:p>
      <text:p text:style-name="ifm_p_mt.3.76mm_ifm">Vraag 2</text:p>
      <text:p text:style-name="ifm_p_ifm">Hoe wordt de marktconforme waarde van 0,98 euro/ MWh precies bepaald? Is dit vergelijkbaar met bedragen die andere activiteiten zoals gas- en oliewinning of zandwinning afdragen?</text:p>
      <text:p text:style-name="ifm_p_mt.3.76mm_ifm">Vraag 3</text:p>
      <text:p text:style-name="ifm_p_ifm">Bent u zich ervan bewust dat deze pacht de maatschappelijke kosten van duurzame energie onnodig hoog maakt?</text:p>
      <text:p text:style-name="ifm_p_mt.3.76mm_ifm">Vraag 4</text:p>
      <text:p text:style-name="ifm_p_ifm">Heeft u contact opgenomen met de Europese Commissie om de mogelijkheid tot vrijstelling te onderzoeken? Zo nee, waarom niet?</text:p>
      <text:p text:style-name="ifm_p_mt.3.76mm_ifm">Vraag 5</text:p>
      <text:p text:style-name="ifm_p_ifm">Beseft u zich dat een eventuele hoge vergoeding aan het Rijksvastgoedbedrijf (RVB) ertoe kan leiden dat Hollandse Kust (zuid) 3 &amp; 4 (net) niet subsidieloos gerealiseerd kunnen worden, en alsnog een tenderregeling mét subsidie uitgeschreven dient te worden? Hoe zou een dergelijke ontwikkeling bijdragen aan een vlotte en kostenefficiënte uitrol van wind op zee?</text:p>
      <text:p text:style-name="ifm_p_mt.3.76mm_ifm">Vraag 6</text:p>
      <text:p text:style-name="ifm_p_ifm">Hoe past deze kostenverhoging ten opzichte van voorgaande tenders in relatie tot de doelstelling van sector en overheid om de kosten van wind op zee verder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Windindustrie verzet zich tegen betalen van huur voor zeebodem’</dc:title>
    <meta:user-defined meta:name="OVERHEIDop.ParlID/DC.identifier">kv-tk-2018Z23339</meta:user-defined>
    <meta:user-defined meta:name="OVERHEIDop.vraagnummer">2018Z2333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12-10</meta:user-defined>
    <meta:user-defined meta:name="OVERHEID.StatenGeneraal/DC.creator">Tweede Kamer der Staten-Generaal</meta:user-defined>
    <dc:language>nl</dc:language>
    <meta:user-defined meta:name="DCTERMS.alternative"/>
    <meta:user-defined meta:name="DC.title">Het artikel ‘Windindustrie verzet zich tegen betalen van huur voor zeebodem’</meta:user-defined>
    <meta:user-defined meta:name="DCTERMS.W3CDTF/DCTERMS.available">2018-12-10</meta:user-defined>
    <meta:user-defined meta:name="OVERHEIDop.publicationName">Kamervragen zonder antwoord</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