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2333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23338</text:p>
      <text:p text:style-name="P2">Vragen van het lid <text:span text:style-name="T1">Gijs van Dijk</text:span> (PvdA) aan de Staatssecretaris en Minister van Infrastructuur en Waterstaat over <text:span text:style-name="T2">het bericht «Uber opnieuw in opspraak: «Het is wachten op de volgende dode»»</text:span> (ingezonden 10 december 2018).</text:p>
      <text:p text:style-name="P1">Vraag 1</text:p>
      <text:p text:style-name="Basis">Kent u het artikel «Uber opnieuw in opspraak: «Het is wachten op de volgende dode»»?<text:note text:id="ftn1" text:note-class="footnote"><text:note-citation text:label="1 ">1 </text:note-citation><text:note-body><text:p text:style-name="P3">Het Parool, 5 december 2018, Uber opnieuw in opspraak: «Het is wachten op de volgende dode» (https://www.parool.nl/amsterdam/uber-opnieuw-in-opspraak-het-is-wachten-op-de-volgende-dode~a4611019/)</text:p></text:note-body></text:note></text:p>
      <text:p text:style-name="P1">Vraag 2</text:p>
      <text:p text:style-name="Basis">Deelt u de mening dat ieder verkeersslachtoffer er een te veel is? Hoe beoordeelt u dat er opnieuw een verkeersslachtoffer is gevallen waarbij een Uberchauffeur betrokken is?</text:p>
      <text:p text:style-name="P1">Vraag 3</text:p>
      <text:p text:style-name="Basis">Hoe verhoudt dit zich met uw inzet om het aantal verkeersslachtoffers te laten dalen, zeker nadat uit Amerikaans onderzoek is gebleken dat het aantal dodelijke ongevallen voor het eerst sinds decennia is toegenomen sinds Uber en Lyft hun intrede hebben gedaan?</text:p>
      <text:p text:style-name="P1">Vraag 4</text:p>
      <text:p text:style-name="Basis">Vindt u het niet zeer kwalijk dat Uber zijn verantwoordelijkheid voor een ongeluk opnieuw onmiddellijk afschuift? Deelt u de mening dat Uber wél verantwoordelijk is voor zijn chauffeurs en ervoor moet zorgen dat zijn chauffeurs zich aan de Nederlandse regels moet houden, zoals die voor rij- en rusttijden?</text:p>
      <text:p text:style-name="P1">Vraag 5</text:p>
      <text:p text:style-name="Basis">Hoe staat met de eerder aangenomen motie-Van Dijk/Laçin om met Uber in gesprek te gaan over de rij- en rusttijden?<text:note text:id="ftn2" text:note-class="footnote"><text:note-citation text:label="2 ">2 </text:note-citation><text:note-body><text:p text:style-name="P3">Motie van de leden Gijs van Dijk en Laçin (beiden SP) over tegengaan van fraude bij taxivervoer door Uber, Tweede Kamer, vergaderjaar 2018–2019, Kamerstuk 35 000 XII, nr. 50</text:p></text:note-body></text:note> Wat vindt u ervan dat Uberchauffeurs aangeven dat Uber hen onder druk zet om zo lang mogelijk door te rijden? Bent u nu, na opnieuw een ongeluk, bereid om Uber aan te spreken op zijn verantwoordelijkheden?</text:p>
      <text:p text:style-name="P1"><text:soft-page-break/>Vraag 6</text:p>
      <text:p text:style-name="Basis">Gaat u de Inspectie Leefomgeving en Transport (ILT) vragen om extra te handhaven op Ubertaxi’s vanwege het gevaar voor de verkeersveiligheid? Bent u bereid om extra maatregelen te nemen om ervoor te zorgen dat het aantal ongelukken met Ubertaxi’s af zal nemen?</text:p>
      <text:p text:style-name="P1">Vraag 7</text:p>
      <text:p text:style-name="Basis">Deelt u de mening dat doordat gemeente Amsterdam geen maatregelen kan nemen om het aantal taxichauffeurs te beperken Uberchauffeurs genoodzaakt zijn om veel te lange dagen te maken om nog iets te kunnen verdienen? Gaat u gemeenten, als zij dit wensen, de mogelijkheid geven om het aantal taxi’s te kunnen inperken in hun gemeen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Uber opnieuw in opspraak: 'Het is wachten op de volgende dode''</dc:title>
    <dc:language>nl</dc:language>
    <meta:document-statistic meta:table-count="1" meta:image-count="0" meta:object-count="0" meta:page-count="2" meta:paragraph-count="26" meta:word-count="410" meta:character-count="2605"/>
    <dc:date>2018-12-11T07:47:04.92</dc:date>
    <dc:creator>Herman Firing</dc:creator>
    <meta:editing-duration>PT5S</meta:editing-duration>
    <meta:editing-cycles>1</meta:editing-cycles>
    <meta:user-defined meta:name="DC.title">Het bericht 'Uber opnieuw in opspraak: 'Het is wachten op de volgende dode''</meta:user-defined>
    <meta:user-defined meta:name="DCTERMS.W3CDTF/DCTERMS.available">2018-12-10</meta:user-defined>
    <meta:user-defined meta:name="DCTERMS.W3CDTF/DCTERMS.issued">2018-12-10</meta:user-defined>
    <meta:user-defined meta:name="DCTERMS.W3CDTF/OVERHEIDop.datumIndiening">2018-1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Transport</meta:user-defined>
    <meta:user-defined meta:name="OVERHEIDop.KamervraagTypen/DC.type" meta:value-type="string">Schriftelijke vragen</meta:user-defined>
    <meta:user-defined meta:name="OVERHEIDop.ParlID/DC.identifier" meta:value-type="string">kv-tk-2018Z23338</meta:user-defined>
    <meta:user-defined meta:name="OVERHEIDop.Parlementair/DC.type" meta:value-type="string">Kamervragen zonder Antwoord</meta:user-defined>
    <meta:user-defined meta:name="OVERHEIDop.indiener" meta:value-type="string">G.J. (Gijs)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23338</meta:user-defined>
  </office:meta>
</office:document-meta>
</file>