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333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3336</text:p>
      <text:p text:style-name="P2">Vragen van de leden <text:span text:style-name="T1">Beckerman</text:span> en <text:span text:style-name="T1">Jasper van Dijk</text:span> (beiden SP) aan de Ministers van Binnenlandse Zaken en Koninkrijksrelaties en van Sociale Zaken en Werkgelegenheid over <text:span text:style-name="T2">huiseigenaren die arbeidsmigranten in kamertjes proppen</text:span> (ingezonden 10 december 2018).</text:p>
      <text:p text:style-name="P1">Vraag 1</text:p>
      <text:p text:style-name="Basis">Wat is uw reactie op het bericht dat «veel huiseigenaren arbeidsmigranten in kamertjes proppen»?<text:note text:id="ftn1" text:note-class="footnote"><text:note-citation text:label="1 ">1 </text:note-citation><text:note-body><text:p text:style-name="P3">https://www.ad.nl/den-haag/veel-huiseigenaren-proppen-arbeidsmigranten-in-kamertjes~ae7c5774/</text:p></text:note-body></text:note></text:p>
      <text:p text:style-name="P1">Vraag 2</text:p>
      <text:p text:style-name="Basis">Wat zijn de redenen dat er vroeger minder arbeidsmigranten in te volle of onveilige huizen zaten en dat dit nu weer toeneemt, zoals de Pandbrigade constateert?</text:p>
      <text:p text:style-name="P1">Vraag 3</text:p>
      <text:p text:style-name="Basis">Hoeveel arbeidsmigranten zijn er momenteel in ons land waarvoor geen adequate en veilige huisvesting is, aangezien u eerder het cijfer van 100.000 arbeidsmigranten niet kon of wilde bevestigen?<text:note text:id="ftn2" text:note-class="footnote"><text:note-citation text:label="2 ">2 </text:note-citation><text:note-body><text:p text:style-name="P3">Aanhangsel Handelingen, vergaderjaar 2017–2018, nr. 2196</text:p></text:note-body></text:note></text:p>
      <text:p text:style-name="P1">Vraag 4</text:p>
      <text:p text:style-name="Basis">Wat is de behoefte aan passende huisvesting voor arbeidsmigranten en wat is de prognose voor de komende jaren? Kunt u uw antwoord per jaar uitsplitsen en toelichten?</text:p>
      <text:p text:style-name="P1">Vraag 5</text:p>
      <text:p text:style-name="Basis">Hoe verhoudt de huidige woningnood zich tot de huisvesting van arbeidsmigranten? En hoe gaat u dit oplossen zonder te tornen aan de veiligheid, betaalbaarheid en kwaliteit voor beide groepen en waarbij tweedeling of het uitspelen van groepen voorkomen moet worden?</text:p>
      <text:p text:style-name="P1">Vraag 6</text:p>
      <text:p text:style-name="Basis">Hoe en door wie wordt de huisvesting van arbeidsmigranten in gemeenten gecontroleerd, en aan welke eisen dient deze huisvesting te voldoen?</text:p>
      <text:p text:style-name="P1"><text:soft-page-break/>Vraag 7</text:p>
      <text:p text:style-name="Basis">Wat heeft u concreet gedaan met uw opvatting dat het «aan gemeenten, uitzendbureaus, werkgevers en huisvesters [is] om gezamenlijk hun verantwoordelijkheid te pakken en het gesprek aan te gaan over kwalitatieve huisvesting van arbeidsmigranten»? Wanneer is de aangekondigde nieuwe handreiking voor gemeenten gereed?</text:p>
      <text:p text:style-name="P1">Vraag 8</text:p>
      <text:p text:style-name="Basis">Bent u bereid om gemeenten aan te sporen om verkamering van woningen fors aan banden te leggen of tegen te gaan, zodat er geen onveilige situaties ontstaan voor (buurt)bewoners? Kunt u uw antwoord toelichten?</text:p>
      <text:p text:style-name="P1">Vraag 9</text:p>
      <text:p text:style-name="Basis">Deelt u de mening dat de rol van ondernemers inzake de huisvesting van arbeidsmigranten vergroot moet worden? En zo ja, hoe vult u die rol in, omdat dit verder moet gaan dan alleen een bemiddelende rol bij de eerste huisvesting?</text:p>
      <text:p text:style-name="P1">Vraag 10</text:p>
      <text:p text:style-name="Basis">Wat adviseert u de gemeente Hilvarenbeek die tot 2025 voor ongeveer 16.000 tot 21.000 arbeidsmigranten huisvesting moet creëren, wat neerkomt op 588 woningen?<text:note text:id="ftn3" text:note-class="footnote"><text:note-citation text:label="3 ">3 </text:note-citation><text:note-body><text:p text:style-name="P3">https://www.bd.nl/tilburg-e-o/200-arbeidsmigranten-per-locatie-in-hilvarenbeek-is-teveel~aaa5cb37</text:p></text:note-body></text:note></text:p>
      <text:p text:style-name="P1">Vraag 11</text:p>
      <text:p text:style-name="Basis">Wat is uw mening over de grote aantallen die in een relatief kleine gemeente een menswaardig onderkomen moeten vinden? En waarom wil u geen landelijke regie voeren zodat kleinschalige locaties kunnen worden gevonden, zoals de inwoners willen?</text:p>
      <text:p text:style-name="P1">Vraag 12</text:p>
      <text:p text:style-name="Basis">Welke andere mogelijkheden heeft de burgemeester van Loon op Zand om de illegale huisvesting van arbeidsmigranten te stoppen en te voorkomen?<text:note text:id="ftn4" text:note-class="footnote"><text:note-citation text:label="4 ">4 </text:note-citation><text:note-body><text:p text:style-name="P3">https://www.bd.nl/loon-op-zand/ondanks-dwangsommen-nieuwe-busladingen-arbeidsmigranten-naar-droomgaard-burgemeester-hanne-van-aart-extreem-teleurgesteld-in-oostappen-groep~a57ad6e5/</text:p></text:note-body></text:note></text:p>
      <text:p text:style-name="P1">Vraag 13</text:p>
      <text:p text:style-name="Basis">Hoe verhoudt de situatie in bijvoorbeeld Loon op Zand zich tot één van de doelen uit uw Actie-agenda vakantieparken te weten: «een sector die geen ruimte biedt voor uitbuiting of het uit het zicht raken van kwetsbare mensen»?<text:note text:id="ftn5" text:note-class="footnote"><text:note-citation text:label="5 ">5 </text:note-citation><text:note-body><text:p text:style-name="P3">https://www.rijksoverheid.nl/documenten/kamerstukken/2018/11/29/kamerbrief-rapport-actie-agenda-vakantieparken-2018–2020</text:p></text:note-body></text:note></text:p>
      <text:p text:style-name="P1">Vraag 14</text:p>
      <text:p text:style-name="Basis">Wat doet u aan de aanpak van de grondoorzaken van problemen bij de huisvesting van arbeidsmigranten, te weten het uitbuiten van goedkope arbeidskrachten, het grote tekort aan betaalbare woningen, het voorkomen van dakloosheid en het feit dat gemeenten soms kwetsbare mensen bewust wijzen op de mogelijkheid om op een vakantiepark te gaan wonen? En wordt bij het aanpakken van de grondoorzaken uitgegaan van zowel de kwetsbare positie van arbeidsmigranten, als de positie van huidige inwoners die niet verdrongen moeten worden op de arbeidsmarkt of de woningmark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uiseigenaren die arbeidsmigranten in kamertjes proppen</dc:title>
    <dc:language>nl</dc:language>
    <meta:document-statistic meta:table-count="1" meta:image-count="0" meta:object-count="0" meta:page-count="2" meta:paragraph-count="43" meta:word-count="587" meta:character-count="4236"/>
    <dc:date>2018-12-11T07:41:05.07</dc:date>
    <dc:creator>Herman Firing</dc:creator>
    <meta:editing-duration>PT8S</meta:editing-duration>
    <meta:editing-cycles>1</meta:editing-cycles>
    <meta:user-defined meta:name="DC.title">Huiseigenaren die arbeidsmigranten in kamertjes proppen</meta:user-defined>
    <meta:user-defined meta:name="DCTERMS.W3CDTF/DCTERMS.available">2018-12-10</meta:user-defined>
    <meta:user-defined meta:name="DCTERMS.W3CDTF/DCTERMS.issued">2018-12-10</meta:user-defined>
    <meta:user-defined meta:name="DCTERMS.W3CDTF/OVERHEIDop.datumIndiening">2018-12-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Organisatie en beleid</meta:user-defined>
    <meta:user-defined meta:name="OVERHEIDop.KamervraagTypen/DC.type" meta:value-type="string">Schriftelijke vragen</meta:user-defined>
    <meta:user-defined meta:name="OVERHEIDop.ParlID/DC.identifier" meta:value-type="string">kv-tk-2018Z23336</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3336</meta:user-defined>
  </office:meta>
</office:document-meta>
</file>