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3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335</text:p>
      <text:p text:style-name="ifm_p_font.roman_mt.3.76mm_ifm">Vragen van de leden <text:span text:style-name="ifm_span_font.bold_ifm">Van Helvert</text:span> (CDA), <text:span text:style-name="ifm_span_font.bold_ifm">Voordewind</text:span> (ChristenUnie) en <text:span text:style-name="ifm_span_font.bold_ifm">Van der Staaij</text:span> (SGP) aan de Minister van Buitenlandse Zaken over <text:span text:style-name="ifm_span_font.italic_ifm">de bedreiging, onderdrukking en roof van christenen in Irak</text:span> (ingezonden 10 december 2018).</text:p>
      <text:p text:style-name="ifm_p_mt.3.76mm_ifm">Vraag 1</text:p>
      <text:p text:style-name="ifm_p_ifm">Hoe beoordeelt u de berichtgeving<text:note text:id="ID-2018Z23335-d37e64" text:note-class="footnote"><text:note-citation text:label="1 ">1</text:note-citation><text:note-body><text:p text:style-name="ifm_p_font.normal_size.6.93pt_mt..5mm_indent.-0.1161in_mleft.0.1161in_ifm">https://twitter.com/zinarosek/status/1069448536570376192</text:p></text:note-body></text:note> dat een Iraakse militie de ingang van een kerk in het stadje Bartella geblokkeerd heeft, wapens afgevuurd heeft en een priester bedreigd heeft?</text:p>
      <text:p text:style-name="ifm_p_mt.3.76mm_ifm">Vraag 2</text:p>
      <text:p text:style-name="ifm_p_ifm">Hoe beoordeelt u bovendien de berichtgeving<text:note text:id="ID-2018Z23335-d37e79" text:note-class="footnote"><text:note-citation text:label="2 ">2</text:note-citation><text:note-body><text:p text:style-name="ifm_p_font.normal_size.6.93pt_mt..5mm_indent.-0.1161in_mleft.0.1161in_ifm">https://www.persecution.org/2018/11/21/350-christian-homes-illegally-seized-iraq/</text:p></text:note-body></text:note> over de onthulling dat er in Irak maar liefst 350 huizen en bezittingen illegaal geconfisqueerd zijn van christenen, deels nota bene door overheidsfunctionarissen, en dat milities gevluchte christenen bedreigen die terugkeren naar hun huizen?</text:p>
      <text:p text:style-name="ifm_p_mt.3.76mm_ifm">Vraag 3</text:p>
      <text:p text:style-name="ifm_p_ifm">Klopt het dat veel sjiitische milities door Iran gesteund worden en tevens als «Popular Mobilization Force» (PMF) volgens de Iraakse wet onderdeel uitmaken van het Iraakse leger en dus onder verantwoordelijkheid en leiding van de Iraakse premier vallen?</text:p>
      <text:p text:style-name="ifm_p_mt.3.76mm_ifm">Vraag 4</text:p>
      <text:p text:style-name="ifm_p_ifm">Herinnert u zich de antwoorden van uw ambtsvoorganger op Kamervragen over het bericht dat christenen in Noord-Irak bedreigd worden door sjiitische milities<text:note text:id="ID-2018Z23335-d37e100" text:note-class="footnote"><text:note-citation text:label="3 ">3</text:note-citation><text:note-body><text:p text:style-name="ifm_p_font.normal_size.6.93pt_mt..5mm_indent.-0.1161in_mleft.0.1161in_ifm">Aanhangsel Handelingen, vergaderjaar 2017–2018, nr. 723</text:p></text:note-body></text:note>, waarin deze aangaf dat het kabinet «de situatie nauwgezet volgt, in samenwerking met de Iraakse overheid en onze internationale partners.»?</text:p>
      <text:p text:style-name="ifm_p_mt.3.76mm_ifm">Vraag 5</text:p>
      <text:p text:style-name="ifm_p_ifm">Kunt u inmiddels meer zeggen over de «sjiitificatie» van de Ninivé-vlakte, door milities, gericht tegen christenen die nota bene ISIS overleefd hebben? Heeft u inmiddels wel concrete aanwijzingen van stelselmatige onderdrukking van christenen en systematische pogingen de demografie in door deze milities beheerste gebieden te veranderen?</text:p>
      <text:p text:style-name="ifm_p_mt.3.76mm_ifm">Vraag 6</text:p>
      <text:p text:style-name="ifm_p_ifm">Wat bent u bereid, in het licht van de hulp die Nederland aan Irak geeft, zowel civiel als militair, te doen om duidelijk stelling te nemen en druk op Irak uit te oefenen?</text:p>
      <text:p text:style-name="ifm_p_mt.3.76mm_ifm">Vraag 7</text:p>
      <text:p text:style-name="ifm_p_ifm">Bent u bereid het vertrek te eisen van de Shabak militie uit Bartella? Zo nee, waarom niet?</text:p>
      <text:p text:style-name="ifm_p_mt.3.76mm_ifm">Vraag 8</text:p>
      <text:p text:style-name="ifm_p_ifm">Bent u bereid de Iraakse autoriteiten om opheldering te vragen en hen te verzoeken op te treden tegen mensenrechtenschendingen door de veelal sjiitische milities?</text:p>
      <text:p text:style-name="ifm_p_mt.3.76mm_ifm">Vraag 9</text:p>
      <text:p text:style-name="ifm_p_ifm">Bent u bereid dit tevens in EU-, NAVO- en VN-verband te doen? Zo nee, waarom niet?</text:p>
      <text:p text:style-name="ifm_p_mt.3.76mm_ifm">Vraag 10</text:p>
      <text:p text:style-name="ifm_p_ifm">Hoe beoordeelt u de analyse van Open Doors<text:note text:id="ID-2018Z23335-d37e146" text:note-class="footnote"><text:note-citation text:label="4 ">4</text:note-citation><text:note-body><text:p text:style-name="ifm_p_font.normal_size.6.93pt_mt..5mm_indent.-0.1161in_mleft.0.1161in_ifm">https://www.opendoors.nl/ranglijst/irak</text:p></text:note-body></text:note> over de zorgwekkende situatie van christenen in Irak? Bent u bereid in te gaan op:</text:p>
      <text:p text:style-name="ifm_p_ifm">bedreigingen met kidnap en moord door fanatieke moslimgroeperingen, die een voortdurend gevaar vormen;</text:p>
      <text:p text:style-name="ifm_p_ifm">ambtenaren van de overheid die dreigementen uiten om christenen «aan te moedigen» te emigreren;</text:p>
      <text:p text:style-name="ifm_p_ifm">het feit dat veel christenen het land al zijn ontvlucht;</text:p>
      <text:p text:style-name="ifm_p_ifm">discriminatie van christenen door de overheid;</text:p>
      <text:p text:style-name="ifm_p_ifm">christenen in het midden en zuiden van Irak geen geloofssymbolen meer tonen (zoals een kruis), aangezien de symbolen intimidatie en discriminatie opwekken bij universiteiten, checkpoints, de overheid en op de werkvloer;</text:p>
      <text:p text:style-name="ifm_p_ifm">het verbod om te evangeliseren;</text:p>
      <text:p text:style-name="ifm_p_ifm">haatprediking door islamitische geestelijk leiders, zoals de sjiitische geestelijk leider Al-Mousawi die publiekelijk verklaarde dat joden en christenen zich tot de islam moeten bekeren of gedood worden?</text:p>
      <text:p text:style-name="ifm_p_mt.3.76mm_ifm">Vraag 11</text:p>
      <text:p text:style-name="ifm_p_ifm">Bent u bereid onderzoek te bepleiten in VN-verband naar de onderdrukking, bedreiging en vervolging van christenen in Irak, alsmede andere kwetsbare minderheden, zoals yezidi’s? Zo nee, waarom niet? Wat bent u dan bereid te doen om dit te adres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dreiging, onderdrukking en roof van christenen in Irak</dc:title>
    <meta:user-defined meta:name="OVERHEIDop.ParlID/DC.identifier">kv-tk-2018Z23335</meta:user-defined>
    <meta:user-defined meta:name="OVERHEIDop.vraagnummer">2018Z23335</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J.S. Voordewind</meta:user-defined>
    <meta:user-defined meta:name="OVERHEIDop.indiener">M.J.F. van Helvert</meta:user-defined>
    <meta:user-defined meta:name="OVERHEIDop.vergaderjaar">2018-2019</meta:user-defined>
    <meta:user-defined meta:name="DCTERMS.W3CDTF/OVERHEIDop.datumIndiening">2018-12-10</meta:user-defined>
    <meta:user-defined meta:name="OVERHEID.StatenGeneraal/DC.creator">Tweede Kamer der Staten-Generaal</meta:user-defined>
    <dc:language>nl</dc:language>
    <meta:user-defined meta:name="DCTERMS.alternative"/>
    <meta:user-defined meta:name="DC.title">De bedreiging, onderdrukking en roof van christenen in Irak</meta:user-defined>
    <meta:user-defined meta:name="DCTERMS.W3CDTF/DCTERMS.available">2018-12-10</meta:user-defined>
    <meta:user-defined meta:name="OVERHEIDop.publicationName">Kamervragen zonder antwoord</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