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263</text:p>
      <text:p text:style-name="ifm_p_font.roman_mt.3.76mm_ifm">Vragen van het lid <text:span text:style-name="ifm_span_font.bold_ifm">Van Nispen</text:span> (SP) aan de Minister voor Rechtsbescherming over <text:span text:style-name="ifm_span_font.italic_ifm">eerdere signalen van misstanden bij interlandelijke adoptie</text:span> (ingezonden 7 december 2018).</text:p>
      <text:p text:style-name="ifm_p_mt.3.76mm_ifm">Vraag 1</text:p>
      <text:p text:style-name="ifm_p_ifm">Welke signalen heeft het Ministerie van Justitie en Veiligheid de afgelopen jaren ontvangen van geadopteerden of anderszins over mogelijke misstanden rondom interlandelijke adopties uit het verleden en de rol van de Nederlandse overheid daarbij?<text:note text:id="ID-2018Z23263-d37e57" text:note-class="footnote"><text:note-citation text:label="1 ">1</text:note-citation><text:note-body><text:p text:style-name="ifm_p_font.normal_size.6.93pt_mt..5mm_indent.-0.1161in_mleft.0.1161in_ifm">Zie bijvoorbeeld de opmerkingen hierover in Nieuwsuur, 6 december 2018; Algemeen Dagblad, 7 december 2018; Trouw, 7 december 2018.</text:p></text:note-body></text:note></text:p>
      <text:p text:style-name="ifm_p_mt.3.76mm_ifm">Vraag 2</text:p>
      <text:p text:style-name="ifm_p_ifm">Wat is uw reactie op de opmerking van Patrick Noordoven, die zegt: «Acht jaar heb ik staan bonzen op de deur van de staat. Jarenlang hoorde ik: er is geen informatie. Dus al het onderzoek heb ik zelf moeten verrichten. Nu weet ik: de informatie was er wél.»<text:note text:id="ID-2018Z23263-d37e71" text:note-class="footnote"><text:note-citation text:label="2 ">2</text:note-citation><text:note-body><text:p text:style-name="ifm_p_font.normal_size.6.93pt_mt..5mm_indent.-0.1161in_mleft.0.1161in_ifm">https://www.nrc.nl/nieuws/2018/12/06/eindelijk-onderzoek-naar-illegale-adoptie-a3059743</text:p></text:note-body></text:note></text:p>
      <text:p text:style-name="ifm_p_mt.3.76mm_ifm">Vraag 3</text:p>
      <text:p text:style-name="ifm_p_ifm">Wat is uw reactie op een geadopteerde die als eerste reactie op het aangekondigde onderzoek laat weten: «Ik vind het jammer dat er totaal niet met ons wordt gecommuniceerd over de illegale adopties, ons niet serieus heeft genomen, terwijl het Ministerie alle informatie van ons heeft gekregen die voldoende aanleiding geeft om nader onderzoek te verrichten, en nu ineens hebben ze besloten om wel onderzoek te gaan doen»?<text:note text:id="ID-2018Z23263-d37e85" text:note-class="footnote"><text:note-citation text:label="3 ">3</text:note-citation><text:note-body><text:p text:style-name="ifm_p_font.normal_size.6.93pt_mt..5mm_indent.-0.1161in_mleft.0.1161in_ifm">Reactie per email ontvangen.</text:p></text:note-body></text:note></text:p>
      <text:p text:style-name="ifm_p_mt.3.76mm_ifm">Vraag 4</text:p>
      <text:p text:style-name="ifm_p_ifm">Waarom heeft u tot nu toe volgehouden dat de Nederlandse overheid steeds zorgvuldig heeft gehandeld, terwijl er dus kennelijk al meerdere signalen bij het ministerie bekend waren?</text:p>
      <text:p text:style-name="ifm_p_mt.3.76mm_ifm">Vraag 5</text:p>
      <text:p text:style-name="ifm_p_ifm">Waarom waren er WOB-verzoeken voor nodig om hier achter te komen, waarom is het ministerie niet zelf actiever op zoek gegaan naar de waarheid van deze geschiedenis?</text:p>
      <text:p text:style-name="ifm_p_mt.3.76mm_ifm">Vraag 6</text:p>
      <text:p text:style-name="ifm_p_ifm">Wat betekent dit vanaf nu voor de hulp van de Nederlandse overheid bij de zoektocht van geadopteerden naar hun herkomst en eventuele financiële tegemoetkoming daa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rdere signalen van misstanden bij interlandelijke adoptie</dc:title>
    <meta:user-defined meta:name="OVERHEIDop.ParlID/DC.identifier">kv-tk-2018Z23263</meta:user-defined>
    <meta:user-defined meta:name="OVERHEIDop.vraagnummer">2018Z2326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2-07</meta:user-defined>
    <meta:user-defined meta:name="OVERHEID.StatenGeneraal/DC.creator">Tweede Kamer der Staten-Generaal</meta:user-defined>
    <dc:language>nl</dc:language>
    <meta:user-defined meta:name="DCTERMS.alternative"/>
    <meta:user-defined meta:name="DC.title">Eerdere signalen van misstanden bij interlandelijke adoptie</meta:user-defined>
    <meta:user-defined meta:name="DCTERMS.W3CDTF/DCTERMS.available">2018-12-07</meta:user-defined>
    <meta:user-defined meta:name="OVERHEIDop.publicationName">Kamervragen zonder antwoord</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Internationale samenwerking</meta:user-defined>
    <meta:user-defined meta:name="OVERHEIDop.versieInformatie"/>
  </office:meta>
</office:document-meta>
</file>