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326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3262</text:p>
      <text:p text:style-name="P2">Vragen van de leden <text:span text:style-name="T1">Jasper van Dijk</text:span> (SP) en <text:span text:style-name="T1">Gijs van Dijk</text:span> (PvdA) aan de Minister van Sociale Zaken en Werkgelegenheid over <text:span text:style-name="T2">uitbuiting van Roemenen in Nederland</text:span> (ingezonden 7 december 2018).</text:p>
      <text:p text:style-name="P1">Vraag 1</text:p>
      <text:p text:style-name="Basis">Kent u de uitzending van Nieuwsuur «Mogelijk duizenden gevallen van arbeidsuitbuiting van Roemenen in Nederland»?<text:note text:id="ftn1" text:note-class="footnote"><text:note-citation text:label="1 ">1 </text:note-citation><text:note-body><text:p text:style-name="P3">https://nos.nl/nieuwsuur/artikel/2261749-mogelijk-duizenden-gevallen-van-arbeidsuitbuiting-van-roemenen-in-nederland.html</text:p></text:note-body></text:note> wat is uw oordeel daarover?</text:p>
      <text:p text:style-name="P1">Vraag 2</text:p>
      <text:p text:style-name="Basis">Wat vindt u van het aantal klachten van 94 dat Fairwork de afgelopen drie jaar kreeg, waarbij in totaal 560 Roemenen betrokken waren, waaronder 50 over arbeidsuitbuiting en 12 over arbeidsomstandigheden?</text:p>
      <text:p text:style-name="P1">Vraag 3</text:p>
      <text:p text:style-name="Basis">Wat is uw mening over de aard van de klachten, zoals het te laat betalen van loon, een te laag loon, het niet hebben van een contract of een contract in een taal die men niet begrijpt, slechte huisvesting of het niet naar een dokter mogen, waarbij relatief veel klachten gaan over het inhouden van hoge bedragen voor wonen, transport en soms ziektekostenverzekering?<text:note text:id="ftn2" text:note-class="footnote"><text:note-citation text:label="2 ">2 </text:note-citation><text:note-body><text:p text:style-name="P3">https://www.fairwork.nu/actueel/nieuws_van_fairwork/uitbuiting-roemeense-arbeidsmigranten-in-nederland.html</text:p></text:note-body></text:note></text:p>
      <text:p text:style-name="P1">Vraag 4</text:p>
      <text:p text:style-name="Basis">Deelt u de mening dat het feit dat de meeste Roemenen een flexibel contract voor bepaalde tijd hebben eraan bijdraagt dat men niet snel zal klagen, waardoor onduidelijk is hoeveel Roemenen daadwerkelijk worden uitgebuit?</text:p>
      <text:p text:style-name="P1">Vraag 5</text:p>
      <text:p text:style-name="Basis">Bent u het eens met de schatting van de expert in de uitzending (hoogleraar J. van Dijk), dat 5 à 10 procent van de arbeidsmigranten wordt uitgebuit, wat neerkomt op duizenden gevallen van uitbuiting van Roemenen in Nederland? Zo nee, wat zijn de juiste cijfers?</text:p>
      <text:p text:style-name="P1"><text:soft-page-break/>Vraag 6</text:p>
      <text:p text:style-name="Basis">Erkent u dat de hoge werkdruk en uitbuiting ook gevolgen kan hebben voor de voedselveiligheid? Zo nee, waarom niet?</text:p>
      <text:p text:style-name="P1">Vraag 7</text:p>
      <text:p text:style-name="Basis">Wat gaat u ondernemen om deze misstanden aan te pakken? Deelt u de mening dat het toezicht tekortschiet?</text:p>
      <text:p text:style-name="P1">Vraag 8</text:p>
      <text:p text:style-name="Basis">Wat onderneemt u om het toezicht door de Inspectie SZW (ISZW) te intensiv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buiting van Roemenen in Nederland</dc:title>
    <dc:language>nl</dc:language>
    <meta:document-statistic meta:table-count="1" meta:image-count="0" meta:object-count="0" meta:page-count="2" meta:paragraph-count="28" meta:word-count="324" meta:character-count="2194"/>
    <dc:date>2018-12-10T08:55:04.63</dc:date>
    <dc:creator>Herman Firing</dc:creator>
    <meta:editing-duration>PT7S</meta:editing-duration>
    <meta:editing-cycles>1</meta:editing-cycles>
    <meta:user-defined meta:name="DC.title">Uitbuiting van Roemenen in Nederland</meta:user-defined>
    <meta:user-defined meta:name="DCTERMS.W3CDTF/DCTERMS.available">2018-12-07</meta:user-defined>
    <meta:user-defined meta:name="DCTERMS.W3CDTF/DCTERMS.issued">2018-12-07</meta:user-defined>
    <meta:user-defined meta:name="DCTERMS.W3CDTF/OVERHEIDop.datumIndiening">2018-1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8Z23262</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3262</meta:user-defined>
  </office:meta>
</office:document-meta>
</file>