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326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3260</text:p>
      <text:p text:style-name="ifm_p_font.roman_mt.3.76mm_ifm">Vragen van de leden <text:span text:style-name="ifm_span_font.bold_ifm">Geurts</text:span> en <text:span text:style-name="ifm_span_font.bold_ifm">Omtzigt</text:span> (beiden CDA) aan de Ministers van Landbouw, Natuur en Voedselkwaliteit en van Economische Zaken en Klimaat over <text:span text:style-name="ifm_span_font.italic_ifm">het op tijd inrichten van een keurpunt voor levende dieren voor export naar het Verenigd Koninkrijk in verband met een eventuele harde Brexit</text:span> (ingezonden 7 december 2018).</text:p>
      <text:p text:style-name="ifm_p_mt.3.76mm_ifm">Vraag 1</text:p>
      <text:p text:style-name="ifm_p_ifm">Bent u bekend met het bericht «NVWA: Keurpunt voor Brits vee nodig bij Brexit» en heeft u kennisgenomen van de uitspraken van de vertegenwoordiger van de Nederlandse Voedsel- en Warenautoriteit (NVWA) tijdens het rondetafelgesprek Verzamelwet Brexit op 5 december 2018?<text:note text:id="ID-2018Z23260-d37e61" text:note-class="footnote"><text:note-citation text:label="1 ">1</text:note-citation><text:note-body><text:p text:style-name="ifm_p_font.normal_size.6.93pt_mt..5mm_indent.-0.1161in_mleft.0.1161in_ifm">https://www.nu.nl/economie/5612129/nvwa-keurpunt-brits-vee-nodig-bij-brexit.html.</text:p></text:note-body></text:note></text:p>
      <text:p text:style-name="ifm_p_mt.3.76mm_ifm">Vraag 2</text:p>
      <text:p text:style-name="ifm_p_ifm">Heeft u kennisgenomen van het feit dat er geen keurpunt voor levend vee is voor export naar Groot-Brittannië en dat dit betekent dat export van levende dieren niet mogelijk is bij een harde Brexit?</text:p>
      <text:p text:style-name="ifm_p_mt.3.76mm_ifm">Vraag 3</text:p>
      <text:p text:style-name="ifm_p_ifm">Klopt het dat alleen bij een harde (no deal) Brexit zo’n keurpunt nodig is, zodat het private bedrijfsleven huiverig is om een keurpunt in te richten, aangezien het niet gebruikt wordt in de andere Brexit-scenario’s?</text:p>
      <text:p text:style-name="ifm_p_mt.3.76mm_ifm">Vraag 4</text:p>
      <text:p text:style-name="ifm_p_ifm">Bent u bereid om er gezamenlijk met het bedrijfsleven voor te zorgen dat er een keurpunt ingericht wordt, dat in ieder geval op 29 maart 2019 («Brexit day») ingezet kan worden indien noodzakelijk en dan bij voorkeur op een plek die niet leidt tot onnodige extra kilometers tot het afvaartpunt?</text:p>
      <text:p text:style-name="ifm_p_mt.3.76mm_ifm">Vraag 5</text:p>
      <text:p text:style-name="ifm_p_ifm">Kunt u deze vragen een voor een 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p tijd inrichten van een keurpunt voor levende dieren voor export naar het Verenigd Koninkrijk in verband met een eventuele harde Brexit</dc:title>
    <meta:user-defined meta:name="OVERHEIDop.ParlID/DC.identifier">kv-tk-2018Z23260</meta:user-defined>
    <meta:user-defined meta:name="OVERHEIDop.vraagnummer">2018Z23260</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J.L. Geurts</meta:user-defined>
    <meta:user-defined meta:name="OVERHEIDop.vergaderjaar">2018-2019</meta:user-defined>
    <meta:user-defined meta:name="DCTERMS.W3CDTF/OVERHEIDop.datumIndiening">2018-12-07</meta:user-defined>
    <meta:user-defined meta:name="OVERHEID.StatenGeneraal/DC.creator">Tweede Kamer der Staten-Generaal</meta:user-defined>
    <dc:language>nl</dc:language>
    <meta:user-defined meta:name="DCTERMS.alternative"/>
    <meta:user-defined meta:name="DC.title">Het op tijd inrichten van een keurpunt voor levende dieren voor export naar het Verenigd Koninkrijk in verband met een eventuele harde Brexit</meta:user-defined>
    <meta:user-defined meta:name="DCTERMS.W3CDTF/DCTERMS.available">2018-12-07</meta:user-defined>
    <meta:user-defined meta:name="OVERHEIDop.publicationName">Kamervragen zonder antwoord</meta:user-defined>
    <meta:user-defined meta:name="OVERHEID.Organisatietype/OVERHEID.organisationType">staten generaal</meta:user-defined>
    <meta:user-defined meta:name="DCTERMS.W3CDTF/DCTERMS.issued">2018-12-07</meta:user-defined>
    <meta:user-defined meta:name="OVERHEID.Informatietype/DC.type">officiële publicatie</meta:user-defined>
    <meta:user-defined meta:name="OVERHEID.TaxonomieBeleidsagenda/OVERHEID.category">Landbouw | Dieren</meta:user-defined>
    <meta:user-defined meta:name="OVERHEID.TaxonomieBeleidsagenda/OVERHEID.category">Economie | Markttoezicht</meta:user-defined>
    <meta:user-defined meta:name="OVERHEIDop.versieInformatie"/>
  </office:meta>
</office:document-meta>
</file>