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2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259</text:p>
      <text:p text:style-name="ifm_p_font.roman_mt.3.76mm_ifm">Vragen van de leden <text:span text:style-name="ifm_span_font.bold_ifm">Kuiken</text:span> en <text:span text:style-name="ifm_span_font.bold_ifm">Asscher</text:span> (beiden PvdA) aan de Minister van Binnenlandse Zaken en Koninkrijksrelaties over <text:span text:style-name="ifm_span_font.italic_ifm">het met nepnieuws beïnvloeden van verkiezingen</text:span> (ingezonden 7 december 2018).</text:p>
      <text:p text:style-name="ifm_p_mt.3.76mm_ifm">Vraag 1</text:p>
      <text:p text:style-name="ifm_p_ifm">Kent u het bericht «Brussel wapent zich tegen nepnieuws»?<text:note text:id="ID-2018Z23259-d37e61" text:note-class="footnote"><text:note-citation text:label="1 ">1</text:note-citation><text:note-body><text:p text:style-name="ifm_p_font.normal_size.6.93pt_mt..5mm_indent.-0.1161in_mleft.0.1161in_ifm">Volkskrant, 6 december 2018, p. 10</text:p></text:note-body></text:note> en het bericht «Ex-cameraman Cees (46) runde een nepnieuwsfabriek met een miljoenenpubliek»<text:note text:id="ID-2018Z23259-d37e70" text:note-class="footnote"><text:note-citation text:label="2 ">2</text:note-citation><text:note-body><text:p text:style-name="ifm_p_font.normal_size.6.93pt_mt..5mm_indent.-0.1161in_mleft.0.1161in_ifm">https://brandpuntplus.kro-ncrv.nl/brandpuntplus/facebook-nepnieuws-verspreiding/</text:p></text:note-body></text:note></text:p>
      <text:p text:style-name="ifm_p_mt.3.76mm_ifm">Vraag 2</text:p>
      <text:p text:style-name="ifm_p_ifm">Deelt u de zorgen van de Europese Commissie dat techbedrijven gebruikt worden om met nepnieuws verkiezingen te beïnvloeden? Zo ja, waarom? Zo nee, waarom niet?</text:p>
      <text:p text:style-name="ifm_p_mt.3.76mm_ifm">Vraag 3</text:p>
      <text:p text:style-name="ifm_p_ifm">Deelt u de mening dat het beïnvloeden van verkiezingen via sociale media zich ook op Nederlandse kiezers kan richten? Zo ja, over welke signalen, dat dit het geval is of kan worden, beschikt u en wat gaat u daar concreet tegen doen? Zo nee, waarom zou dit probleem aan Nederland voorbij gaan?</text:p>
      <text:p text:style-name="ifm_p_mt.3.76mm_ifm">Vraag 4</text:p>
      <text:p text:style-name="ifm_p_ifm">Wat is het «snelle-waarschuwingssysteem» dat in maart operationeel moet zijn om beïnvloeding van Europese verkiezingen tegen te gaan? Hoe werkt het? Wie is er verantwoordelijk voor?</text:p>
      <text:p text:style-name="ifm_p_mt.3.76mm_ifm">Vraag 5</text:p>
      <text:p text:style-name="ifm_p_ifm">Wat zijn de «samenwerkingsverbanden tussen internetplatforms, universiteiten en nieuwsorganisaties als het gaat om factchecken» waar u voorstander van bent? Hoe werken die in de praktijk? Wat betekenen die op dit moment voor het daadwerkelijk bestrijden van nepnieuws?</text:p>
      <text:p text:style-name="ifm_p_mt.3.76mm_ifm">Vraag 6</text:p>
      <text:p text:style-name="ifm_p_ifm">Deelt u de mening dat uit het bericht over een ex-cameraman, die jarenlang ongestoord op Facebook nepnieuws kon plaatsen, opnieuw aantoont dat Facebook niet in staat is gebleken om structureel nepnieuws te verwijderen?2) Zo nee, waarom deelt u die mening niet?</text:p>
      <text:p text:style-name="ifm_p_mt.3.76mm_ifm">Vraag 7</text:p>
      <text:p text:style-name="ifm_p_ifm">Deelt u de mening dat, gezien het feit dat eerdere beloften van bijvoorbeeld Facebook om beter tegen nepnieuws op te treden op zijn minst niet het beoogde effect hebben gehad, het maken van vrijblijvende afspraken met social media bedrijven geen zin heeft? Zo ja, waarom en welke conclusies verbindt u hieraan? Zo nee, waarom niet?</text:p>
      <text:p text:style-name="ifm_p_mt.3.76mm_ifm">Vraag 8</text:p>
      <text:p text:style-name="ifm_p_ifm">Deelt u de mening dat, als zelfregulering van de branche ook op termijn niet blijkt te werken, er dan regels met afdwingbare afspraken, handhaving en eventueel sancties moeten worden opgesteld over hoe social media bedrijven gedwongen kunnen worden effectiever tegen nepnieuws op te trede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et nepnieuws beïnvloeden van verkiezingen</dc:title>
    <meta:user-defined meta:name="OVERHEIDop.ParlID/DC.identifier">kv-tk-2018Z23259</meta:user-defined>
    <meta:user-defined meta:name="OVERHEIDop.vraagnummer">2018Z23259</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indiener">A.H. Kuiken</meta:user-defined>
    <meta:user-defined meta:name="OVERHEIDop.vergaderjaar">2018-2019</meta:user-defined>
    <meta:user-defined meta:name="DCTERMS.W3CDTF/OVERHEIDop.datumIndiening">2018-12-07</meta:user-defined>
    <meta:user-defined meta:name="OVERHEID.StatenGeneraal/DC.creator">Tweede Kamer der Staten-Generaal</meta:user-defined>
    <dc:language>nl</dc:language>
    <meta:user-defined meta:name="DCTERMS.alternative"/>
    <meta:user-defined meta:name="DC.title">Het met nepnieuws beïnvloeden van verkiezingen</meta:user-defined>
    <meta:user-defined meta:name="DCTERMS.W3CDTF/DCTERMS.available">2018-12-07</meta:user-defined>
    <meta:user-defined meta:name="OVERHEIDop.publicationName">Kamervragen zonder antwoord</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