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258</text:p>
      <text:p text:style-name="ifm_p_font.roman_mt.3.76mm_ifm">Vragen van het lid <text:span text:style-name="ifm_span_font.bold_ifm">Groothuizen</text:span> (D66) aan de Minister van Justitie en Veiligheid over <text:span text:style-name="ifm_span_font.italic_ifm">de praktijk van het opleggen van een strafbeschikking door het OM</text:span> (ingezonden 7 december 2018).</text:p>
      <text:p text:style-name="ifm_p_mt.3.76mm_ifm">Vraag 1</text:p>
      <text:p text:style-name="ifm_p_ifm">Kent u het bericht «OM deelde ten onrechte straffen uit»?<text:note text:id="ID-2018Z23258-d37e58" text:note-class="footnote"><text:note-citation text:label="1 ">1</text:note-citation><text:note-body><text:p text:style-name="ifm_p_font.normal_size.6.93pt_mt..5mm_indent.-0.1161in_mleft.0.1161in_ifm">https://www.nrc.nl/nieuws/2018/12/03/het-rommelt-in-de-straffabriek-van-het-om-a3016864</text:p></text:note-body></text:note></text:p>
      <text:p text:style-name="ifm_p_mt.3.76mm_ifm">Vraag 2</text:p>
      <text:p text:style-name="ifm_p_ifm">Klopt het dat bij twee parketten de achterstand zo groot was dat het openbaar ministerie (OM) in veegzittingen van tientallen zaken niet-ontvankelijkheid van het OM vorderde? Zo ja, hoe beoordeelt u dat? Zo nee, wat was er wel aan de hand?</text:p>
      <text:p text:style-name="ifm_p_mt.3.76mm_ifm">Vraag 3</text:p>
      <text:p text:style-name="ifm_p_ifm">Kunt u in tabelvorm aangeven hoe de financiering van het OM is opgebouwd per soort financiering en per werkprogramma? Kunt daarin de toegekende budgetten voor het jaar 2017 en 2018 noemen?</text:p>
      <text:p text:style-name="ifm_p_mt.3.76mm_ifm">Vraag 4</text:p>
      <text:p text:style-name="ifm_p_ifm">Hoe wordt de afdoening van strafbeschikkingen door het OM gefinancierd? Is dat lumpsum, via outputfinanciering of een combinatie van beide? Kunt u uw antwoord uitsplitsen?</text:p>
      <text:p text:style-name="ifm_p_mt.3.76mm_ifm">Vraag 5</text:p>
      <text:p text:style-name="ifm_p_ifm">Wat is de huidige stand van zaken van het werkprogramma «Strafvordering OM2020»? Kunt u in uw antwoord specifiek en per knelpunt dat de procureur-generaal bij de Hoge Raad noemt in zijn rapport «Wordt vervolgd: beschikt en gewogen» in gaan op de borging van de werkprocessen bij strafbeschikkingen?<text:note text:id="ID-2018Z23258-d37e91" text:note-class="footnote"><text:note-citation text:label="2 ">2</text:note-citation><text:note-body><text:p text:style-name="ifm_p_font.normal_size.6.93pt_mt..5mm_indent.-0.1161in_mleft.0.1161in_ifm">Bijlage van Kamerstuk 29 279, nr. 399.</text:p></text:note-body></text:note></text:p>
      <text:p text:style-name="ifm_p_mt.3.76mm_ifm">Vraag 6</text:p>
      <text:p text:style-name="ifm_p_ifm">Bent u van mening dat de doorgevoerde bezuinigingen door vorige kabinetten binnen het OM zijn tol eisen met betrekking tot de kwaliteit van de geleverde werkzaamheden, zoals het opleggen van strafbeschikkingen?</text:p>
      <text:p text:style-name="ifm_p_mt.3.76mm_ifm">Vraag 7</text:p>
      <text:p text:style-name="ifm_p_ifm">Wat vindt u er van dat mensen door de onzorgvuldigheden bij het opleggen van strafbeschikkingen een strafblad hebben zonder adequate schuldvaststelling? Welke mogelijkheden ziet u om de effecten van deze onzorgvuldigheden weg te nemen? Kunt u per mogelijkheid aangeven wanneer u verwacht dat het OM die daadwerkelijk kan gaan benutten? Kunt u eveneens per mogelijkheid toelichten of u verwacht dat die mogelijkheid voldoende is en waarom die voldoende is?</text:p>
      <text:p text:style-name="ifm_p_mt.3.76mm_ifm">Vraag 8</text:p>
      <text:p text:style-name="ifm_p_ifm">Kunt u voor de jaren 2016 en 2017 aangeven hoeveel strafbeschikkingen door het OM zijn uitgevaardigd, in hoeveel van die gevallen er door de bestrafte verzet is aangetekend en in hoeveel van die gevallen het OM de strafbeschikking heeft ingetrokken of gewijzigd? Kunt u voor deze jaren ook aangeven in hoeveel procent van de zaken de rechtbank een hogere of andere straf heeft opgelegd dan het OM, in hoeveel procent van de zaken de straf gelijk was aan die van de strafbeschikking en in hoeveel procent van de gevallen de rechtbank tot vrijspraak of ontslag van alle rechtsvervolging kwam?</text:p>
      <text:p text:style-name="ifm_p_mt.3.76mm_ifm">Vraag 9</text:p>
      <text:p text:style-name="ifm_p_ifm">Wat is het functieniveau van beslissers bij het OM over strafbeschikkingen? Aan welke opleidings- en ervaringseisen moeten zij voldoen? Is er sprake van een systeem van kwaliteitstoezicht? Zo ja, hoe ziet dat er uit? Zo nee, waarom niet? Kunt u in uw antwoord specifiek ingaan op de mandaatregelingen zoals die voor de officier van justitie nu gelden?</text:p>
      <text:p text:style-name="ifm_p_mt.3.76mm_ifm">Vraag 10</text:p>
      <text:p text:style-name="ifm_p_ifm">Bent u van mening dat de begrijpelijkheid van de brieven van het Centraal Justitieel Incassobureau (CJIB) fors kan worden verbeterd, zodat mensen begrijpen wat de opgelegde strafbeschikking voor consequenties kan hebben en hoe ze zich hier tegen verzet kunnen aantekenen? Zo ja, wat bent u voornemens hier teg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aktijk van het opleggen van een strafbeschikking door het OM</dc:title>
    <meta:user-defined meta:name="OVERHEIDop.ParlID/DC.identifier">kv-tk-2018Z23258</meta:user-defined>
    <meta:user-defined meta:name="OVERHEIDop.vraagnummer">2018Z2325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8-12-07</meta:user-defined>
    <meta:user-defined meta:name="OVERHEID.StatenGeneraal/DC.creator">Tweede Kamer der Staten-Generaal</meta:user-defined>
    <dc:language>nl</dc:language>
    <meta:user-defined meta:name="DCTERMS.alternative"/>
    <meta:user-defined meta:name="DC.title">De praktijk van het opleggen van een strafbeschikking door het OM</meta:user-defined>
    <meta:user-defined meta:name="DCTERMS.W3CDTF/DCTERMS.available">2018-12-07</meta:user-defined>
    <meta:user-defined meta:name="OVERHEIDop.publicationName">Kamervragen zonder antwoord</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