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325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3257</text:p>
      <text:p text:style-name="P2">Vragen van de leden <text:span text:style-name="T1">Van den Hul</text:span> en <text:span text:style-name="T1">Gijs van Dijk</text:span> (beiden PvdA) aan de Minister voor Basis- en Voortgezet Onderwijs en Media en de Staatssecretaris van Sociale Zaken en Werkgelegenheid over <text:span text:style-name="T2">onderzoek van Sociaal Werk Nederland waaruit blijkt dat meer ouders peuters thuishouden</text:span> (ingezonden 7 december 2018).</text:p>
      <text:p text:style-name="P1">Vraag 1</text:p>
      <text:p text:style-name="Basis">Wat klopt er van het bericht dat meer ouders peuters thuishouden onder invloed van de administratieve rompslomp die de aanvraag bij de Belastingdienst van toeslagen voor peuteropvang met zich meebrengt?<text:note text:id="ftn1" text:note-class="footnote"><text:note-citation text:label="1 ">1 </text:note-citation><text:note-body><text:p text:style-name="P3">AD, «Peuteropvang lijdt onder «belastingangst» ouders», 6 december 2016</text:p></text:note-body></text:note></text:p>
      <text:p text:style-name="P1">Vraag 2</text:p>
      <text:p text:style-name="Basis">Wat betekent dit voor de ontwikkeling van taalachterstanden bij de betrokken kinderen?</text:p>
      <text:p text:style-name="P1">Vraag 3</text:p>
      <text:p text:style-name="Basis">Bent u bereid om in lijn met de in het bericht genoemde voorbeelden gemeenten te stimuleren</text:p>
      <text:p text:style-name="Basis">om peuterspeelzalen de ruimte te bieden om meer in te zetten op huisbezoeken en toeslagcoaches?</text:p>
      <text:p text:style-name="P1">Vraag 4</text:p>
      <text:p text:style-name="Basis">Zou gratis peuteropvang een efficiëntere oplossing kunnen bieden? Zo nee, waarom niet?</text:p>
      <text:p text:style-name="P1">Vraag 5</text:p>
      <text:p text:style-name="Basis">Kunt u toelichten wanneer de Kamer wordt geïnformeerd over uw toezegging (1 november 2018) om met een preciezere kosteninschatting te komen van wat een gratis zestienurig voorschoolaanbod per week voor alle kinderen vanaf 2,5 jaar kost?</text:p>
      <text:p text:style-name="P1">Vraag 6</text:p>
      <text:p text:style-name="Basis">Bent u bereid deze vragen voor het algemeen overleg Kinderopvang van 13 december 2018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derzoek van Sociaal Werk Nederland waaruit blijkt dat meer ouders peuters thuishouden</dc:title>
    <dc:language>nl</dc:language>
    <meta:document-statistic meta:table-count="1" meta:image-count="0" meta:object-count="0" meta:page-count="1" meta:paragraph-count="24" meta:word-count="237" meta:character-count="1548"/>
    <dc:date>2018-12-10T08:50:21.24</dc:date>
    <dc:creator>Herman Firing</dc:creator>
    <meta:editing-duration>PT9S</meta:editing-duration>
    <meta:editing-cycles>1</meta:editing-cycles>
    <meta:user-defined meta:name="DC.title">Onderzoek van Sociaal Werk Nederland waaruit blijkt dat meer ouders peuters thuishouden</meta:user-defined>
    <meta:user-defined meta:name="DCTERMS.W3CDTF/DCTERMS.available">2018-12-07</meta:user-defined>
    <meta:user-defined meta:name="DCTERMS.W3CDTF/DCTERMS.issued">2018-12-07</meta:user-defined>
    <meta:user-defined meta:name="DCTERMS.W3CDTF/OVERHEIDop.datumIndiening">2018-1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Gezin en kinderen</meta:user-defined>
    <meta:user-defined meta:name="OVERHEIDop.KamervraagTypen/DC.type" meta:value-type="string">Schriftelijke vragen</meta:user-defined>
    <meta:user-defined meta:name="OVERHEIDop.ParlID/DC.identifier" meta:value-type="string">kv-tk-2018Z23257</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3257</meta:user-defined>
  </office:meta>
</office:document-meta>
</file>