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2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256</text:p>
      <text:p text:style-name="ifm_p_font.roman_mt.3.76mm_ifm">Vragen van de leden <text:span text:style-name="ifm_span_font.bold_ifm">Beckerman</text:span> (SP), <text:span text:style-name="ifm_span_font.bold_ifm">Van der Lee</text:span> (GroenLinks) en <text:span text:style-name="ifm_span_font.bold_ifm">Nijboer</text:span> (PvdA) aan de Minister van Economische Zaken en Klimaat over <text:span text:style-name="ifm_span_font.italic_ifm">woningen die eerst versterkt zouden worden, maar nu veilig blijken te zijn volgens het HRA-model</text:span> (ingezonden 7 december 2018).</text:p>
      <text:p text:style-name="ifm_p_mt.3.76mm_ifm">Vraag 1</text:p>
      <text:p text:style-name="ifm_p_ifm">Kent u de aangenomen motie-Agnes Mulder c.s. (Kamerstuk 33 529, nr. 491) waarin geregeld zou worden dat afgelopen zomer mensen uit verschillende batches (1581 en 1588) een advies zouden krijgen om op basis daarvan tot een ruimhartige versterkingsaanpak te komen?<text:note text:id="n1" text:note-class="footnote"><text:note-citation text:label="1 ">1</text:note-citation><text:note-body><text:p text:style-name="ifm_p_font.normal_size.6.93pt_mt..5mm_indent.-0.1161in_mleft.0.1161in_ifm">https://www.parlementairemonitor.nl/9353000/1/j9vvij5epmj1ey0/vkp1brpbygyb#p1</text:p></text:note-body></text:note> Zo ja, hoe voert u deze motie uit?</text:p>
      <text:p text:style-name="ifm_p_mt.3.76mm_ifm">Vraag 2</text:p>
      <text:p text:style-name="ifm_p_ifm">Kent u de aangenomen motie-Jetten c.s. (Kamerstuk 33 529 , nr. 508) waarin staat dat woningen uit batch 1581 met versterkingsadvies de mogelijkheid geboden moet worden om dat advies uit te laten voeren, net als de eigenaren uit batch 1588?<text:note text:id="n2" text:note-class="footnote"><text:note-citation text:label="2 ">2</text:note-citation><text:note-body><text:p text:style-name="ifm_p_font.normal_size.6.93pt_mt..5mm_indent.-0.1161in_mleft.0.1161in_ifm">https://www.parlementairemonitor.nl/9353000/1/j9vvij5epmj1ey0/vkptds210hzs#p1</text:p></text:note-body></text:note> Zo ja, hoe voert u deze motie uit?</text:p>
      <text:p text:style-name="ifm_p_mt.3.76mm_ifm">Vraag 3</text:p>
      <text:p text:style-name="ifm_p_ifm">Bent u ervan op de hoogte dat de heer Warink uit Loppersum (batch 1581) een versterkingsrapport (376 pagina’s) heeft en nu een brief heeft ontvangen dat zijn huis veilig is, omdat het adres niet uit het HRA-model is gekomen?</text:p>
      <text:p text:style-name="ifm_p_mt.3.76mm_ifm">Vraag 4</text:p>
      <text:p text:style-name="ifm_p_ifm">Deelt u de mening dat dit haaks staat op wat de Kamer in de in vraag een en twee genoemde moties heeft uitgesproken? Waarom worden de beloften die u heeft gedaan gebroken? Hoe gaat u dat oplossen?</text:p>
      <text:p text:style-name="ifm_p_mt.3.76mm_ifm">Vraag 5</text:p>
      <text:p text:style-name="ifm_p_ifm">Bent u ervan op de hoogte dat de aannemer van de heer Warink niet aan versterking durft te beginnen omdat de muren teveel op spanning staan? Wat denkt u dat het met de heer Warink en zijn partner doet, dat nu volgens het HRA-model de woning toch veilig schijnt te zijn?</text:p>
      <text:p text:style-name="ifm_p_mt.3.76mm_ifm">Vraag 6</text:p>
      <text:p text:style-name="ifm_p_ifm">Bent u er van op de hoogte dat een dorpsgenoot van de heer Warink, een pand bezit dat niet in elkaar stort doordat het door verwarmingsbuizen bij elkaar wordt gehouden? Maar dat dit pand niet uit het HRA-model is gekomen en dus nu veilig is verklaard?</text:p>
      <text:p text:style-name="ifm_p_mt.3.76mm_ifm">Vraag 7</text:p>
      <text:p text:style-name="ifm_p_ifm">Staat u nog achter uw uitspraken dat het zo erg is dat mensen van anderen te horen krijgen wat er met hun huis gebeurt en dat mensen daar zelf niet over gaan? Zo ja, wat gaat u er dan aan doen om de mensen hun zeggenschap terug te geven?</text:p>
      <text:p text:style-name="ifm_p_mt.3.76mm_ifm">Vraag 8</text:p>
      <text:p text:style-name="ifm_p_ifm">Wat denkt u dat het met de bewoners doet dat ze zo lang in onzekerheid zitten over hun wo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oningen die eerst versterkt zouden worden, maar nu veilig blijken te zijn volgens het HRA-model</dc:title>
    <meta:user-defined meta:name="OVERHEIDop.ParlID/DC.identifier">kv-tk-2018Z23256</meta:user-defined>
    <meta:user-defined meta:name="OVERHEIDop.vraagnummer">2018Z23256</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T.M.T. van der Lee</meta:user-defined>
    <meta:user-defined meta:name="OVERHEIDop.indiener">S.M. Beckerman</meta:user-defined>
    <meta:user-defined meta:name="OVERHEIDop.vergaderjaar">2018-2019</meta:user-defined>
    <meta:user-defined meta:name="DCTERMS.W3CDTF/OVERHEIDop.datumIndiening">2018-12-07</meta:user-defined>
    <meta:user-defined meta:name="OVERHEID.StatenGeneraal/DC.creator">Tweede Kamer der Staten-Generaal</meta:user-defined>
    <dc:language>nl</dc:language>
    <meta:user-defined meta:name="DCTERMS.alternative"/>
    <meta:user-defined meta:name="DC.title">Woningen die eerst versterkt zouden worden, maar nu veilig blijken te zijn volgens het HRA-model</meta:user-defined>
    <meta:user-defined meta:name="DCTERMS.W3CDTF/DCTERMS.available">2018-12-07</meta:user-defined>
    <meta:user-defined meta:name="OVERHEIDop.publicationName">Kamervragen zonder antwoord</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