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318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3180</text:p>
      <text:p text:style-name="ifm_p_font.roman_mt.3.76mm_ifm">Vragen van het lid <text:span text:style-name="ifm_span_font.bold_ifm">Van Dam</text:span> (CDA) aan de Minister van Justitie en Veiligheid over <text:span text:style-name="ifm_span_font.italic_ifm">het artikel «Behoefte aan echte reflectie»</text:span> (ingezonden 6 december 2018).</text:p>
      <text:p text:style-name="ifm_p_mt.3.76mm_ifm">Vraag 1</text:p>
      <text:p text:style-name="ifm_p_ifm">Bent u bekend met het interview met agent Raiss?<text:note text:id="ID-2018Z23180-d37e49" text:note-class="footnote"><text:note-citation text:label="1 ">1</text:note-citation><text:note-body><text:p text:style-name="ifm_p_font.normal_size.6.93pt_mt..5mm_indent.-0.1161in_mleft.0.1161in_ifm">Telegraaf van donderdag 29 november 2018</text:p></text:note-body></text:note></text:p>
      <text:p text:style-name="ifm_p_mt.3.76mm_ifm">Vraag 2</text:p>
      <text:p text:style-name="ifm_p_ifm">Klopt het dat de bezwaar- en adviescommissie (BAC) in de zaak van de betrokken inspecteur van politie een advies heeft gegeven?</text:p>
      <text:p text:style-name="ifm_p_mt.3.76mm_ifm">Vraag 3</text:p>
      <text:p text:style-name="ifm_p_ifm">Kunt u aangeven voor de jaren 2016, 2017 en de eerste helft van 2018 hoe vaak de (landelijke) bezwaar- en adviescommissie de korpschef geadviseerd heeft in zaken waarin politiemensen bezwaar instelden tegen een ten opzichte van hen voorgenomen of opgelegde disciplinaire maatregel?</text:p>
      <text:p text:style-name="ifm_p_mt.3.76mm_ifm">Vraag 4</text:p>
      <text:p text:style-name="ifm_p_ifm">Kunt u voor deze jaren aangeven hoe vaak de bezwaar- en adviescommissie adviseerde een tuchtrechtelijke maatregel (geheel of ten dele) in stand te houden dan wel deze te wijzigen of in te trekken?</text:p>
      <text:p text:style-name="ifm_p_mt.3.76mm_ifm">Vraag 5</text:p>
      <text:p text:style-name="ifm_p_ifm">Kunt u voor deze jaren aangeven hoe vaak het oordeel van de bezwaar- en adviescommissie door de korpschef werd overgenomen dan wel dat de korpschef bleef bij de door de eenheidsleiding opgelegde of voorgenomen maatregel?</text:p>
      <text:p text:style-name="ifm_p_mt.3.76mm_ifm">Vraag 6</text:p>
      <text:p text:style-name="ifm_p_ifm">Is het mogelijk om de in de vragen 3, 4 en 5 gevraagde gegevens weer te geven in de vorm van een cijfermatige opstelling c.q. een tabel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rtikel 'Behoefte aan echte reflectie'</dc:title>
    <meta:user-defined meta:name="OVERHEIDop.ParlID/DC.identifier">kv-tk-2018Z23180</meta:user-defined>
    <meta:user-defined meta:name="OVERHEIDop.vraagnummer">2018Z2318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L. van Dam</meta:user-defined>
    <meta:user-defined meta:name="OVERHEIDop.vergaderjaar">2018-2019</meta:user-defined>
    <meta:user-defined meta:name="DCTERMS.W3CDTF/OVERHEIDop.datumIndiening">2018-12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'Behoefte aan echte reflectie'</meta:user-defined>
    <meta:user-defined meta:name="DCTERMS.W3CDTF/DCTERMS.available">2018-12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2-06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