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179</text:p>
      <text:p text:style-name="ifm_p_font.roman_mt.3.76mm_ifm">Vragen van het lid <text:span text:style-name="ifm_span_font.bold_ifm">Karabulut</text:span> (SP) aan de Minister voor Buitenlandse Handel en Ontwikkelingssamenwerking over <text:span text:style-name="ifm_span_font.italic_ifm">Europese wapens in handen van jihadisten in Jemen</text:span> (ingezonden 6 december 2018).</text:p>
      <text:p text:style-name="ifm_p_mt.3.76mm_ifm">Vraag 1</text:p>
      <text:p text:style-name="ifm_p_ifm">Bent u bekend met de berichten over Europese wapens in handen van jihadisten in Jemen?<text:note text:id="ID-2018Z23179-d37e58" text:note-class="footnote"><text:note-citation text:label="1 ">1</text:note-citation><text:note-body><text:p text:style-name="ifm_p_font.normal_size.6.93pt_mt..5mm_indent.-0.1161in_mleft.0.1161in_ifm">Yemen: The devastating war waged with European weapons, https://www.dw.com/en/yemen-the-devastating-war-waged-with-european-weapons/a-46515199, 29 november 2018 &amp; Yemen: inquiry finds Saudis diverting arms to factions loyal to their cause, https://www.theguardian.com/global-development/2018/nov/28/arms-yemen-militia-were-supplied-by-west-find-analysts, 28 november 2018.</text:p></text:note-body></text:note> Hoe verklaart u dat Europese wapens die aan Saudi-Arabië en de Verenigde Arabische Emiraten zijn geleverd op grote schaal in handen van jihadisten in Jemen terechtgekomen zijn?</text:p>
      <text:p text:style-name="ifm_p_mt.3.76mm_ifm">Vraag 2</text:p>
      <text:p text:style-name="ifm_p_ifm">Klopt het dat Europese exportcriteria stellen dat wapens niet geleverd moeten worden als het risico bestaat dat deze goederen of technologie bij terroristische organisaties of individuele terroristen terechtkomen? Zo nee, waarom niet?</text:p>
      <text:p text:style-name="ifm_p_mt.3.76mm_ifm">Vraag 3</text:p>
      <text:p text:style-name="ifm_p_ifm">Bent u bereid in EU-verband te pleiten voor onafhankelijk onderzoek naar de mate waarin en de wijze waarop aan Saudi-Arabië en de Verenigde Arabische Emiraten geleverde wapens in handen van jihadisten in Jemen terechtgekom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se wapens in handen van jihadisten in Jemen</dc:title>
    <meta:user-defined meta:name="OVERHEIDop.ParlID/DC.identifier">kv-tk-2018Z23179</meta:user-defined>
    <meta:user-defined meta:name="OVERHEIDop.vraagnummer">2018Z2317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8-12-06</meta:user-defined>
    <meta:user-defined meta:name="OVERHEID.StatenGeneraal/DC.creator">Tweede Kamer der Staten-Generaal</meta:user-defined>
    <dc:language>nl</dc:language>
    <meta:user-defined meta:name="DCTERMS.alternative"/>
    <meta:user-defined meta:name="DC.title">Europese wapens in handen van jihadisten in Jemen</meta:user-defined>
    <meta:user-defined meta:name="DCTERMS.W3CDTF/DCTERMS.available">2018-12-06</meta:user-defined>
    <meta:user-defined meta:name="OVERHEIDop.publicationName">Kamervragen zonder antwoord</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