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8</text:p>
      <text:p text:style-name="ifm_p_font.roman_mt.3.76mm_ifm">Vragen van de leden <text:span text:style-name="ifm_span_font.bold_ifm">Omtzigt</text:span> (CDA), <text:span text:style-name="ifm_span_font.bold_ifm">Verhoeven</text:span> (D66), <text:span text:style-name="ifm_span_font.bold_ifm">Van der Graaf</text:span> (ChristenUnie), <text:span text:style-name="ifm_span_font.bold_ifm">Leijten</text:span> (SP), <text:span text:style-name="ifm_span_font.bold_ifm">Van Ojik</text:span> (GroenLinks), <text:span text:style-name="ifm_span_font.bold_ifm">Maeijer</text:span> (PVV), <text:span text:style-name="ifm_span_font.bold_ifm">Asscher</text:span> (PvdA), <text:span text:style-name="ifm_span_font.bold_ifm">Van Rooijen</text:span> (50PLUS), <text:span text:style-name="ifm_span_font.bold_ifm">Van Raan</text:span> (PvdD), <text:span text:style-name="ifm_span_font.bold_ifm">Bisschop</text:span> (SGP), <text:span text:style-name="ifm_span_font.bold_ifm">Azarkan</text:span> (DENK) en <text:span text:style-name="ifm_span_font.bold_ifm">Baudet</text:span> (FvD) aan de Ministers van Buitenlandse Zaken en van Justitie en Veiligheid over <text:span text:style-name="ifm_span_font.italic_ifm">de rechtsstatelijke aspecten van de machtigingsbepaling van de Verzamelwet Brexit (Kamerstuk 35 084)</text:span> (ingezonden 6 december 2018).</text:p>
      <text:p text:style-name="ifm_p_mt.3.76mm_ifm">Vraag 1</text:p>
      <text:p text:style-name="ifm_p_ifm">Heeft u kennisgenomen van de factsheets «Verzamelwet Brexit» van professor dr. Wim Voermans en professor mr. Roel de Lange en hun toelichting in de Tweede Kamer bij de hoorzitting over de Verzamelwet Brexit op 5 december jl?</text:p>
      <text:p text:style-name="ifm_p_mt.3.76mm_ifm">Vraag 2</text:p>
      <text:p text:style-name="ifm_p_ifm">Kunt u reageren op het standpunt van deze hoogleraren dat door middel van artikel X van de Verzamelwet Brexit het kernbeginsel van het primaat van de wetgever aan de kant geschoven wordt doordat ministers een heel ruime bevoegdheid krijgen om algemeen verbindende voorschriften vast te stellen en daarmee ook van bestaande – zelfs hogere regels – af kunnen wijken zonder dat het gehele kabinet, het parlement of de Raad van State daar vooraf iets over te zeggen heeft?</text:p>
      <text:p text:style-name="ifm_p_mt.3.76mm_ifm">Vraag 3</text:p>
      <text:p text:style-name="ifm_p_ifm">Deelt u de mening dat, zoals artikel X van de Verzamelwet Brexit beoogt, het door het parlement achteraf meepraten over wetgeving – die ziet op fundamentele onderwerpen- die al is vastgesteld, niet voldoet aan de eisen die het primaat van de wetgever stelt?</text:p>
      <text:p text:style-name="ifm_p_mt.3.76mm_ifm">Vraag 4</text:p>
      <text:p text:style-name="ifm_p_ifm">Wat is uw reactie op het gegeven dat de Aanwijzingen voor de regelgeving (Ar, 2.23) voorschrijft dat delegatie van regelgevende bevoegdheid zo nauwkeurig en concreet mogelijk wordt begrensd? Deelt u de mening dat dit in artikel X Verzamelwet Brexit niet het geval is?</text:p>
      <text:p text:style-name="ifm_p_mt.3.76mm_ifm">Vraag 5</text:p>
      <text:p text:style-name="ifm_p_ifm">Bent u bereid met een nota van wijziging te komen waarin u fatsoenlijke rechtsstatelijke aspecten in artikel X introduceert, waarbij alleen de afwijkingsbevoegdheid in een vooraf nauwkeurig omschreven noodsituatie kan worden gebruikt en er controle is door het gehele kabinet (dus geen ministeriële regeling), de Raad van State en het parlement?</text:p>
      <text:p text:style-name="ifm_p_mt.3.76mm_ifm">Vraag 6</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sstatelijke aspecten van de machtigingsbepaling van de Verzamelwet Brexitwet (Kamerstuk 35084)</dc:title>
    <meta:user-defined meta:name="OVERHEIDop.ParlID/DC.identifier">kv-tk-2018Z23178</meta:user-defined>
    <meta:user-defined meta:name="OVERHEIDop.vraagnummer">2018Z23178</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F. Azarkan</meta:user-defined>
    <meta:user-defined meta:name="OVERHEIDop.indiener">R. Bisschop</meta:user-defined>
    <meta:user-defined meta:name="OVERHEIDop.indiener">L. van Raan</meta:user-defined>
    <meta:user-defined meta:name="OVERHEIDop.indiener">M.J. van Rooijen</meta:user-defined>
    <meta:user-defined meta:name="OVERHEIDop.indiener">L.F. Asscher</meta:user-defined>
    <meta:user-defined meta:name="OVERHEIDop.indiener">V. Maeijer</meta:user-defined>
    <meta:user-defined meta:name="OVERHEIDop.indiener">A. van Ojik</meta:user-defined>
    <meta:user-defined meta:name="OVERHEIDop.indiener">R.M. Leijten</meta:user-defined>
    <meta:user-defined meta:name="OVERHEIDop.indiener">S.J.F. van der Graaf</meta:user-defined>
    <meta:user-defined meta:name="OVERHEIDop.indiener">K. Verhoeven</meta:user-defined>
    <meta:user-defined meta:name="OVERHEIDop.indiener">P.H. Omtzigt</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de rechtsstatelijke aspecten van de machtigingsbepaling van de Verzamelwet Brexitwet (Kamerstuk 35084)</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