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170</text:p>
      <text:p text:style-name="ifm_p_font.roman_mt.3.76mm_ifm">Vragen van het lid <text:span text:style-name="ifm_span_font.bold_ifm">Ploumen</text:span> (PvdA) aan de Minister voor Medische Zorg over <text:span text:style-name="ifm_span_font.italic_ifm">het bericht dat verzekerden in Deventer niet meer terecht kunnen bij het ziekenhuis omdat de verzekeraar te weinig zorg heeft ingekocht</text:span> (ingezonden 6 december 2018).</text:p>
      <text:p text:style-name="ifm_p_mt.3.76mm_ifm">Vraag 1</text:p>
      <text:p text:style-name="ifm_p_ifm">Bent u bekend met het bericht «Deventer ziekenhuis zet verzekerden Achmea tijdelijk in de wacht»?<text:note text:id="ID-2018Z23170-d37e58" text:note-class="footnote"><text:note-citation text:label="1 ">1</text:note-citation><text:note-body><text:p text:style-name="ifm_p_font.normal_size.6.93pt_mt..5mm_indent.-0.1161in_mleft.0.1161in_ifm">De Stentor, 5 december 2018</text:p></text:note-body></text:note></text:p>
      <text:p text:style-name="ifm_p_mt.3.76mm_ifm">Vraag 2</text:p>
      <text:p text:style-name="ifm_p_ifm">Vindt u het acceptabel dat mensen op een wachtlijst komen te staan omdat de verzekeraar te weinig zorg heeft ingekocht? Zo ja, waarom?</text:p>
      <text:p text:style-name="ifm_p_mt.3.76mm_ifm">Vraag 3</text:p>
      <text:p text:style-name="ifm_p_ifm">Komt naar uw mening de verzekeraar zijn zorgplicht na als mensen met bijvoorbeeld een liesbreuk twee maanden moeten wachten? Zo nee, wat gaat u hier tegen doen?</text:p>
      <text:p text:style-name="ifm_p_mt.3.76mm_ifm">Vraag 4</text:p>
      <text:p text:style-name="ifm_p_ifm">Kunt u bevestigen dat de verzekerden in Deventer zich op geen enkele wijze hebben kunnen voorbereiden op het feit dat ze ineens op een wachtlijst komen? En op welke wijze had de zorgverzekeraar dit naar uw mening anders kunnen oplossen?</text:p>
      <text:p text:style-name="ifm_p_mt.3.76mm_ifm">Vraag 5</text:p>
      <text:p text:style-name="ifm_p_ifm">Heeft u al contact opgenomen met Achmea om deze situatie aan de orde te stellen? Zo nee,</text:p>
      <text:p text:style-name="ifm_p_ifm">wanneer gaat u dat doen?</text:p>
      <text:p text:style-name="ifm_p_mt.3.76mm_ifm">Vraag 6</text:p>
      <text:p text:style-name="ifm_p_ifm">Welke andere gevallen zijn er bekend waarbij verzekerden moeten wachten op zorg omdat er te weinig is ingekocht? Kunt u dit aangeven per verzekeraar en per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rzekerden in Deventer niet meer terecht kunnen bij het ziekenhuis omdat de verzekeraar te weinig zorg heeft ingekocht</dc:title>
    <meta:user-defined meta:name="OVERHEIDop.ParlID/DC.identifier">kv-tk-2018Z23170</meta:user-defined>
    <meta:user-defined meta:name="OVERHEIDop.vraagnummer">2018Z2317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8-12-06</meta:user-defined>
    <meta:user-defined meta:name="OVERHEID.StatenGeneraal/DC.creator">Tweede Kamer der Staten-Generaal</meta:user-defined>
    <dc:language>nl</dc:language>
    <meta:user-defined meta:name="DCTERMS.alternative"/>
    <meta:user-defined meta:name="DC.title">Het bericht dat verzekerden in Deventer niet meer terecht kunnen bij het ziekenhuis omdat de verzekeraar te weinig zorg heeft ingekocht</meta:user-defined>
    <meta:user-defined meta:name="DCTERMS.W3CDTF/DCTERMS.available">2018-12-06</meta:user-defined>
    <meta:user-defined meta:name="OVERHEIDop.publicationName">Kamervragen zonder antwoord</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