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169</text:p>
      <text:p text:style-name="ifm_p_font.roman_mt.3.76mm_ifm">Vragen van het lid <text:span text:style-name="ifm_span_font.bold_ifm">Kerstens</text:span> (PvdA) aan de Minister van Volksgezondheid, Welzijn en Sport over <text:span text:style-name="ifm_span_font.italic_ifm">het bericht «Toeloop verwacht voor zorg van de gemeente door nieuwe regeling»</text:span> (ingezonden 6 december 2018).</text:p>
      <text:p text:style-name="ifm_p_mt.3.76mm_ifm">Vraag 1</text:p>
      <text:p text:style-name="ifm_p_ifm">Heeft u kennisgenomen van het bericht «Toeloop verwacht voor zorg van de gemeente door nieuwe regeling»?<text:note text:id="ID-2018Z23169-d37e49" text:note-class="footnote"><text:note-citation text:label="1 ">1</text:note-citation><text:note-body><text:p text:style-name="ifm_p_font.normal_size.6.93pt_mt..5mm_indent.-0.1161in_mleft.0.1161in_ifm">https://www.ad.nl/rotterdam/toeloop-verwacht-voor-zorg-van-gemeente-door-nieuwe-regeling~a5219d75/</text:p></text:note-body></text:note></text:p>
      <text:p text:style-name="ifm_p_mt.3.76mm_ifm">Vraag 2</text:p>
      <text:p text:style-name="ifm_p_ifm">Herkent en deelt u de zorgen verwoord door uw partijgenoot De Langen, die uw portefeuille zorg in Rotterdam heeft overgenomen? Zo nee, waarom niet?</text:p>
      <text:p text:style-name="ifm_p_mt.3.76mm_ifm">Vraag 3</text:p>
      <text:p text:style-name="ifm_p_ifm">Onderschrijft u het uitgangspunt dat (zeker) mensen met de laagste inkomens direct noch indirect de dupe mogen worden van invoering van het abonnementstarief? Zo ja, bent u dan ook van mening dat daartoe vóór invoering van het abonnementstarief maatregelen moeten worden getroffen om te voorkomen dat mensen tussen wal en schip vallen? Zo nee, waarom niet?</text:p>
      <text:p text:style-name="ifm_p_mt.3.76mm_ifm">Vraag 4</text:p>
      <text:p text:style-name="ifm_p_ifm">Ziet u ook het risico dat vooral mensen met de laagste inkomens direct dan wel indirect de dupe worden van invoering van het abonnementstarief?</text:p>
      <text:p text:style-name="ifm_p_mt.3.76mm_ifm">Vraag 5</text:p>
      <text:p text:style-name="ifm_p_ifm">Bent u bereid gemeenten, die hetgeen u tot nu toe hebt aangeboden volstrekt onvoldoende vinden, in voldoende mate en tijdig tegemoet te komen zodat (zeker) mensen met de laagste inkomens direct noch indirect de dupe worden van de invoering van het abonnementstarief?</text:p>
      <text:p text:style-name="ifm_p_ifm">Zo ja, hoe en wanneer? Zo nee, waarom niet?</text:p>
      <text:p text:style-name="ifm_p_mt.3.76mm_ifm">Vraag 6</text:p>
      <text:p text:style-name="ifm_p_ifm">Bent u bereid de onderbestedingen op uw departementen (deels) in te zetten om te voorkomen dat mensen met de laagste inkomens de dupe worden van invoering van het abonnementstarief?</text:p>
      <text:p text:style-name="ifm_p_mt.3.76mm_ifm">Vraag 7</text:p>
      <text:p text:style-name="ifm_p_ifm">Onderschrijft u de stelling dat monitoring pas achteraf tot inzicht in de gevolgen van invoering van het abonnementstarief leidt en dus niet voorkomt dat (bijvoorbeeld) mensen met de laagste inkomens de dupe worden van die invoering? Gaat u in dat geval de geleden schade herstelle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eloop verwacht voor zorg van de gemeente door nieuwe regeling’</dc:title>
    <meta:user-defined meta:name="OVERHEIDop.ParlID/DC.identifier">kv-tk-2018Z23169</meta:user-defined>
    <meta:user-defined meta:name="OVERHEIDop.vraagnummer">2018Z2316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8-12-06</meta:user-defined>
    <meta:user-defined meta:name="OVERHEID.StatenGeneraal/DC.creator">Tweede Kamer der Staten-Generaal</meta:user-defined>
    <dc:language>nl</dc:language>
    <meta:user-defined meta:name="DCTERMS.alternative"/>
    <meta:user-defined meta:name="DC.title">Het bericht ‘Toeloop verwacht voor zorg van de gemeente door nieuwe regeling’</meta:user-defined>
    <meta:user-defined meta:name="DCTERMS.W3CDTF/DCTERMS.available">2018-12-06</meta:user-defined>
    <meta:user-defined meta:name="OVERHEIDop.publicationName">Kamervragen zonder antwoord</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