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0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048</text:p>
      <text:p text:style-name="ifm_p_font.roman_mt.3.76mm_ifm">Vragen van het lid <text:span text:style-name="ifm_span_font.bold_ifm">Van Nispen</text:span> (SP) aan de Staatssecretaris van Economische Zaken en Klimaat en de Ministers van Justitie en Veiligheid en voor Rechtsbescherming over <text:span text:style-name="ifm_span_font.italic_ifm">de mogelijk negatieve effecten van de e-privacyrichtlijn op het werk van het Expertisebureau Online Kindermisbruik (EOKM)</text:span> (ingezonden 5 december 2018).</text:p>
      <text:p text:style-name="ifm_p_mt.3.76mm_ifm">Vraag 1</text:p>
      <text:p text:style-name="ifm_p_ifm">Heeft u kennisgenomen van de brandbrief van (internationale) kinderbeschermingsorganisaties waarin gewezen wordt op een mogelijk nadelig effect van de e-privacyrichtlijn in de mogelijkheden om bijvoorbeeld kinderporno op te sporen? <text:note text:id="ID-2018Z23048-d37e58" text:note-class="footnote"><text:note-citation text:label="1 ">1</text:note-citation><text:note-body><text:p text:style-name="ifm_p_font.normal_size.6.93pt_mt..5mm_indent.-0.1161in_mleft.0.1161in_ifm">http://www.chis.org.uk/2018/12/01/child-protection-organizations-across-europe-and-the-world-express-grave-concerns, 01-12-2018</text:p></text:note-body></text:note></text:p>
      <text:p text:style-name="ifm_p_mt.3.76mm_ifm">Vraag 2</text:p>
      <text:p text:style-name="ifm_p_ifm">Kunt u garanderen dat de e-privacyrichtlijn, meer specifiek artikel vijf van de richtlijn, niet zal verhinderen dat het EOKM, of andere private partijen, zonder toestemming van de eindgebruiker het netwerkverkeer voorafgaande aan de upload kunnen scannen op kinderporno? Zo nee, bent u bereid tezamen naar een oplossing voor dit probleem te zoeken?</text:p>
      <text:p text:style-name="ifm_p_mt.3.76mm_ifm">Vraag 3</text:p>
      <text:p text:style-name="ifm_p_ifm">Kunt u garanderen dat het EOKM ook na inwerkingtreding van de e-privacyrichtlijn gebruik zal kunnen maken van haar zogenoemde «hashdatabase» in haar strijd om kinderporno op het internet op te sporen? Zo nee, waarom niet en bent u bereid hier alsnog maatregelen voor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gelijk negatieve effecten van de e-privacyrichtlijn op het werk van het Expertisebureau Online Kindermisbruik (EOKM)</dc:title>
    <meta:user-defined meta:name="OVERHEIDop.ParlID/DC.identifier">kv-tk-2018Z23048</meta:user-defined>
    <meta:user-defined meta:name="OVERHEIDop.vraagnummer">2018Z23048</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8-12-05</meta:user-defined>
    <meta:user-defined meta:name="OVERHEID.StatenGeneraal/DC.creator">Tweede Kamer der Staten-Generaal</meta:user-defined>
    <dc:language>nl</dc:language>
    <meta:user-defined meta:name="DCTERMS.alternative"/>
    <meta:user-defined meta:name="DC.title">De mogelijk negatieve effecten van de e-privacyrichtlijn op het werk van het Expertisebureau Online Kindermisbruik (EOKM)</meta:user-defined>
    <meta:user-defined meta:name="DCTERMS.W3CDTF/DCTERMS.available">2018-12-05</meta:user-defined>
    <meta:user-defined meta:name="OVERHEIDop.publicationName">Kamervragen zonder antwoord</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