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047</text:p>
      <text:p text:style-name="ifm_p_font.roman_mt.3.76mm_ifm">Vragen van de leden <text:span text:style-name="ifm_span_font.bold_ifm">Omtzigt</text:span> (CDA) en <text:span text:style-name="ifm_span_font.bold_ifm">Lodders</text:span> (VVD) aan de Staatssecretaris en de Minister van Financiën over <text:span text:style-name="ifm_span_font.italic_ifm">de merkwaardige bewering van de Belastingdienst bij de Hoge Raad dat hoofdfondsen en onroerende zaken een stabiele beleggingsvorm vormen met weinig risico’s</text:span> (ingezonden 5 december 2018).</text:p>
      <text:p text:style-name="ifm_p_mt.3.76mm_ifm">Vraag 1</text:p>
      <text:p text:style-name="ifm_p_ifm">Heeft u kennisgenomen van het artikel «Fiscus acht AEX-aandelen en vastgoed opeens veilige beleggingen in box 3»?<text:note text:id="ID-2018Z23047-d37e49" text:note-class="footnote"><text:note-citation text:label="1 ">1</text:note-citation><text:note-body><text:p text:style-name="ifm_p_font.normal_size.6.93pt_mt..5mm_indent.-0.1161in_mleft.0.1161in_ifm">Het Financieele Dagblad, 5 december 2018, https://fd.nl/economie-politiek/1279875/fiscus-acht-aex-aandelen-en-vastgoed-opeens-veilige-beleggingen-in-box-3</text:p></text:note-body></text:note></text:p>
      <text:p text:style-name="ifm_p_mt.3.76mm_ifm">Vraag 2</text:p>
      <text:p text:style-name="ifm_p_ifm">Klopt het dat de Belastingdienst bij de Hoge Raad betoogd heeft dat «(d)e inspecteur (...) gemotiveerd (heeft) betoogd dat ook hoofdfondsen en onroerende zaken een stabiele beleggingsvorm vormen met weinig risico’s»?</text:p>
      <text:p text:style-name="ifm_p_mt.3.76mm_ifm">Vraag 3</text:p>
      <text:p text:style-name="ifm_p_ifm">Kun u aangeven hoeveel de «stabiele beleggingsvorm» AEX-index in het jaar 2008 opleverde?</text:p>
      <text:p text:style-name="ifm_p_mt.3.76mm_ifm">Vraag 4</text:p>
      <text:p text:style-name="ifm_p_ifm">Indien een bank in een brochure zou beweren dat «hoofdfondsen en onroerende zaken een stabiele beleggingsvorm vormen met weinig risico’s», zou dat dan in lijn zijn met de voorschriften van toezichthouder de Autoriteit Financiële Markten (AFM)?</text:p>
      <text:p text:style-name="ifm_p_mt.3.76mm_ifm">Vraag 5</text:p>
      <text:p text:style-name="ifm_p_ifm">Bent u ervan op de hoogte dat de AFM in haar jaarverslag in 2010 expliciet schreef dat «(d)oor de lage rente op risicoarme producten, zoals spaarproducten, (...) het nemen van beleggingsrisico’s verleidelijk (kan) zijn» en dus van mening was dat beleggingen niet risicoarm zijn? Deelt u die mening?</text:p>
      <text:p text:style-name="ifm_p_mt.3.76mm_ifm">Vraag 6</text:p>
      <text:p text:style-name="ifm_p_ifm">Hoeveel is het totale rendement op de AEX-index geweest tussen 1 januari 2000 en nu? Hoeveel rendement is dat per jaar?</text:p>
      <text:p text:style-name="ifm_p_mt.3.76mm_ifm">Vraag 7</text:p>
      <text:p text:style-name="ifm_p_ifm">Is het kabinetsbeleid om beleggingen in AEX-fondsen te beschouwen als risicoarm?</text:p>
      <text:p text:style-name="ifm_p_mt.3.76mm_ifm">Vraag 8</text:p>
      <text:p text:style-name="ifm_p_ifm">Wanneer en hoe gaat u invulling geven aan de afspraak in het regeerakkoord om box 3 meer te baseren op reële rendementen?</text:p>
      <text:p text:style-name="ifm_p_mt.3.76mm_ifm">Vraag 9</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rkwaardige bewering van de Belastingdienst bij de Hoge Raad dat hoofdfondsen en onroerende zaken een stabiele beleggingsvorm vormen met weinig risico’s</dc:title>
    <meta:user-defined meta:name="OVERHEIDop.ParlID/DC.identifier">kv-tk-2018Z23047</meta:user-defined>
    <meta:user-defined meta:name="OVERHEIDop.vraagnummer">2018Z2304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P.H. Omtzigt</meta:user-defined>
    <meta:user-defined meta:name="OVERHEIDop.vergaderjaar">2018-2019</meta:user-defined>
    <meta:user-defined meta:name="DCTERMS.W3CDTF/OVERHEIDop.datumIndiening">2018-12-05</meta:user-defined>
    <meta:user-defined meta:name="OVERHEID.StatenGeneraal/DC.creator">Tweede Kamer der Staten-Generaal</meta:user-defined>
    <dc:language>nl</dc:language>
    <meta:user-defined meta:name="DCTERMS.alternative"/>
    <meta:user-defined meta:name="DC.title">De merkwaardige bewering van de Belastingdienst bij de Hoge Raad dat hoofdfondsen en onroerende zaken een stabiele beleggingsvorm vormen met weinig risico’s</meta:user-defined>
    <meta:user-defined meta:name="DCTERMS.W3CDTF/DCTERMS.available">2018-12-05</meta:user-defined>
    <meta:user-defined meta:name="OVERHEIDop.publicationName">Kamervragen zonder antwoord</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