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0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043</text:p>
      <text:p text:style-name="ifm_p_font.roman_mt.3.76mm_ifm">Vragen van de leden <text:span text:style-name="ifm_span_font.bold_ifm">Tielen</text:span> en <text:span text:style-name="ifm_span_font.bold_ifm">Nijkerken-de Haan</text:span> (beiden VVD) aan de Minister van Onderwijs, Cultuur en Wetenschap over <text:span text:style-name="ifm_span_font.italic_ifm">het bericht «Duitsers willen nieuwe universiteit op grens met Nederland»</text:span> (ingezonden 5 december 2018).</text:p>
      <text:p text:style-name="ifm_p_mt.3.76mm_ifm">Vraag 1</text:p>
      <text:p text:style-name="ifm_p_ifm">Kent u het bericht «Duitsers willen nieuwe universiteit op grens met Nederland»?<text:note text:id="ID-2018Z23043-d37e49" text:note-class="footnote"><text:note-citation text:label="1 ">1</text:note-citation><text:note-body><text:p text:style-name="ifm_p_font.normal_size.6.93pt_mt..5mm_indent.-0.1161in_mleft.0.1161in_ifm">https://www.ad.nl/buitenland/duitsers-willen-nieuwe-universiteit-op-grens-met-nederland~a9483aab/</text:p></text:note-body></text:note></text:p>
      <text:p text:style-name="ifm_p_mt.3.76mm_ifm">Vraag 2</text:p>
      <text:p text:style-name="ifm_p_ifm">Klopt het dat vertegenwoordigers van de deelstaat Noordrijn-Westfalen op de top in Düsseldorf hebben gesproken met de Nederlandse Minister-President over een Europese universiteit op de grens met Venlo? Zo ja, kunt u mede namens de Minister-President aangeven wat hier besproken is?</text:p>
      <text:p text:style-name="ifm_p_mt.3.76mm_ifm">Vraag 3</text:p>
      <text:p text:style-name="ifm_p_ifm">Klopt het dat de voorgestelde universiteit een universiteit voor toegepaste wetenschappen moet worden? Zo ja, is aan een dergelijke instelling behoefte in deze regio naast de al bestaande instellingen? Zo nee, om wat voor soort instelling gaat het wel?</text:p>
      <text:p text:style-name="ifm_p_mt.3.76mm_ifm">Vraag 4</text:p>
      <text:p text:style-name="ifm_p_ifm">Deelt u de mening dat een nieuwe grensoverschrijdende universiteit gericht op de promotie van Europese waarden geen waarde toevoegt aan het bestaande Nederlandse netwerk van hogescholen en universiteiten? Zo nee, waarom lijkt dit u wel een goede toevoeging?</text:p>
      <text:p text:style-name="ifm_p_mt.3.76mm_ifm">Vraag 5</text:p>
      <text:p text:style-name="ifm_p_ifm">Deelt u de mening dat meer grensoverschrijdende Europese samenwerking door bestaande universiteiten en hogescholen wel degelijk van toegevoegde waarde kan zijn? Zo nee, waarom niet?</text:p>
      <text:p text:style-name="ifm_p_mt.3.76mm_ifm">Vraag 6</text:p>
      <text:p text:style-name="ifm_p_ifm">Op welke wijze vindt u dat Nederlandse universiteiten en hogescholen zouden kunnen deelnemen aan de eerdergenoemde pilot, dit in het licht van het feit dat Maastricht University bekend staat als een universiteit die veel samenwerkingsverbanden heeft in de regio (zowel in Duitsland als in België), idem dito de Rijksuniversiteit Groningen? Vindt u ook dat bijvoorbeeld Maastricht University aanspraak moet kunnen maken op Europees budget dat beschikbaar is voor Europese universiteiten om regionale samenwerking te bevorderen? Zo nee, waarom niet?</text:p>
      <text:p text:style-name="ifm_p_mt.3.76mm_ifm">Vraag 7</text:p>
      <text:p text:style-name="ifm_p_ifm">Op welke manier kunt u eraan bijdragen dat onze bestaande Nederlandse hogeronderwijsinstellingen – zoals Maastricht University – aanspraak kunnen maken op dit budget? Bent u bereid dit oo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itsers willen nieuwe universiteit op grens met Nederland’</dc:title>
    <meta:user-defined meta:name="OVERHEIDop.ParlID/DC.identifier">kv-tk-2018Z23043</meta:user-defined>
    <meta:user-defined meta:name="OVERHEIDop.vraagnummer">2018Z23043</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J.Z.C.M. Tielen</meta:user-defined>
    <meta:user-defined meta:name="OVERHEIDop.vergaderjaar">2018-2019</meta:user-defined>
    <meta:user-defined meta:name="DCTERMS.W3CDTF/OVERHEIDop.datumIndiening">2018-12-05</meta:user-defined>
    <meta:user-defined meta:name="OVERHEID.StatenGeneraal/DC.creator">Tweede Kamer der Staten-Generaal</meta:user-defined>
    <dc:language>nl</dc:language>
    <meta:user-defined meta:name="DCTERMS.alternative"/>
    <meta:user-defined meta:name="DC.title">Het bericht ‘Duitsers willen nieuwe universiteit op grens met Nederland’</meta:user-defined>
    <meta:user-defined meta:name="DCTERMS.W3CDTF/DCTERMS.available">2018-12-05</meta:user-defined>
    <meta:user-defined meta:name="OVERHEIDop.publicationName">Kamervragen zonder antwoord</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