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0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040</text:p>
      <text:p text:style-name="ifm_p_font.roman_mt.3.76mm_ifm">Vragen van het lid <text:span text:style-name="ifm_span_font.bold_ifm">Beckerman</text:span> (SP) aan de Minister van Binnenlandse Zaken en Koninkrijksrelaties over <text:span text:style-name="ifm_span_font.italic_ifm">inwoners die in de kou zitten door torenhoge stookkosten in Delft</text:span> (ingezonden 5 december 2018).</text:p>
      <text:p text:style-name="ifm_p_mt.3.76mm_ifm">Vraag 1</text:p>
      <text:p text:style-name="ifm_p_ifm">Kent u het item in Hart van Nederland «Torenhoge stookkosten laten inwoners Delftse wijk in de kou zitten»?<text:note text:id="ID-2018Z23040-d37e58" text:note-class="footnote"><text:note-citation text:label="1 ">1</text:note-citation><text:note-body><text:p text:style-name="ifm_p_font.normal_size.6.93pt_mt..5mm_indent.-0.1161in_mleft.0.1161in_ifm">Hart van Nederland, 30 november 2018</text:p></text:note-body></text:note> Wat is uw reactie daarop?</text:p>
      <text:p text:style-name="ifm_p_mt.3.76mm_ifm">Vraag 2</text:p>
      <text:p text:style-name="ifm_p_ifm">Kunt u verklaren hoe het kan dat huurders tot wel € 1.400 moeten bijbetalen voor hun stookkosten? Kunt u uw antwoord toelichten?</text:p>
      <text:p text:style-name="ifm_p_mt.3.76mm_ifm">Vraag 3</text:p>
      <text:p text:style-name="ifm_p_ifm">Waarom hanteert woningcorporatie Woonbron een verkeerd meetsysteem voor de stookkosten? Waarom mag Woonbron hiermee blijven werken?<text:note text:id="ID-2018Z23040-d37e79" text:note-class="footnote"><text:note-citation text:label="2 ">2</text:note-citation><text:note-body><text:p text:style-name="ifm_p_font.normal_size.6.93pt_mt..5mm_indent.-0.1161in_mleft.0.1161in_ifm">https://delft.sp.nl/nieuws/2018/10/woonbron-delft-genomineerd-voor-de-schimmelschandpaal</text:p></text:note-body></text:note></text:p>
      <text:p text:style-name="ifm_p_mt.3.76mm_ifm">Vraag 4</text:p>
      <text:p text:style-name="ifm_p_ifm">Wat zegt u tegen de bewoners van de wijk Poptahof in Delft die een «warmtepakket» hebben willen aanbieden met vier eisen te weten:</text:p>
      <text:p text:style-name="ifm_p_ifm">inzicht in het totale warmteverbruik en de kosten van de afgelopen jaren;</text:p>
      <text:p text:style-name="ifm_p_ifm">onderzoeken hoe de juiste verdeling/berekening en afrekening van stookkosten moet zijn en de rekeningen te herzien;</text:p>
      <text:p text:style-name="ifm_p_ifm">aanpassing en/of vervanging van het huidige meetsysteem in overleg met (een afvaardiging van) bewoners;</text:p>
      <text:p text:style-name="ifm_p_ifm">goed onderhoud (zonder woonlastenverhoging) van de woningen zodat er een serieuze energiebesparing gerealiseerd kan worden en het comfort voor bewoners toeneemt?</text:p>
      <text:p text:style-name="ifm_p_ifm">Welke mogelijkheden hebben deze bewoners om af te kunnen dwingen dat zij in een gezond en betaalbaar huis kunnen wonen?<text:note text:id="ID-2018Z23040-d37e104" text:note-class="footnote"><text:note-citation text:label="3 ">3</text:note-citation><text:note-body><text:p text:style-name="ifm_p_font.normal_size.6.93pt_mt..5mm_indent.-0.1161in_mleft.0.1161in_ifm">https://www.ad.nl/delft/protest-tegen-achterstallig-onderhoud~af65c29a/</text:p></text:note-body></text:note></text:p>
      <text:p text:style-name="ifm_p_mt.3.76mm_ifm">Vraag 5</text:p>
      <text:p text:style-name="ifm_p_ifm">Hoeveel andere woningcorporaties werken met dit, of een vergelijkbaar, meetsysteem voor stookkosten en in welke gemeenten leidt dit tot onvrede of klachten voor de huurders of andere problemen?<text:note text:id="ID-2018Z23040-d37e119" text:note-class="footnote"><text:note-citation text:label="4 ">4</text:note-citation><text:note-body><text:p text:style-name="ifm_p_font.normal_size.6.93pt_mt..5mm_indent.-0.1161in_mleft.0.1161in_ifm">https://www.delftopzondag.nl/reader/22630/29806/woonbron-loopt-weg-van-de-onderhandelingstafel-bewoners-poptahof-noord-broeden-op-vervolgstappen</text:p></text:note-body></text:note></text:p>
      <text:p text:style-name="ifm_p_mt.3.76mm_ifm">Vraag 6</text:p>
      <text:p text:style-name="ifm_p_ifm">Wat zijn uw mogelijkheden om woningcorporaties, die hoge stookkosten berekenen terwijl er tegelijkertijd achterstallig onderhoud is en hun huurwoningen onvoldoende geisoleerd zijn, te bewegen tot een oplossing in samenwerking met de huurder? Bent u bereid Woonbron hier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woners die in de kou zitten door torenhoge stookkosten in Delft</dc:title>
    <meta:user-defined meta:name="OVERHEIDop.ParlID/DC.identifier">kv-tk-2018Z23040</meta:user-defined>
    <meta:user-defined meta:name="OVERHEIDop.vraagnummer">2018Z2304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8-12-05</meta:user-defined>
    <meta:user-defined meta:name="OVERHEID.StatenGeneraal/DC.creator">Tweede Kamer der Staten-Generaal</meta:user-defined>
    <dc:language>nl</dc:language>
    <meta:user-defined meta:name="DCTERMS.alternative"/>
    <meta:user-defined meta:name="DC.title">Inwoners die in de kou zitten door torenhoge stookkosten in Delft</meta:user-defined>
    <meta:user-defined meta:name="DCTERMS.W3CDTF/DCTERMS.available">2018-12-05</meta:user-defined>
    <meta:user-defined meta:name="OVERHEIDop.publicationName">Kamervragen zonder antwoord</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