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9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901</text:p>
      <text:p text:style-name="ifm_p_font.roman_mt.3.76mm_ifm">Mondelinge vragen van het lid <text:span text:style-name="ifm_span_font.bold_ifm">Wassenberg</text:span> (PvdD) aan de Staatssecretaris van Infrastructuur en Waterstaat over <text:span text:style-name="ifm_span_font.italic_ifm">het bericht dat giftige PFAS wijdverspreid aangetroffen worden en het RIVM de norm van de EFSA betwist (Ftm.nl, 1 december 2018)</text:span> (ingezonden 4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iftige PFAS wijdverspreid aangetroffen worden en het RIVM de norm van de EFSA betwist (Ftm.nl, 1 december 2018)</dc:title>
    <meta:user-defined meta:name="OVERHEIDop.ParlID/DC.identifier">kv-tk-2018Z22901</meta:user-defined>
    <meta:user-defined meta:name="OVERHEIDop.vraagnummer">2018Z2290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8-2019</meta:user-defined>
    <meta:user-defined meta:name="DCTERMS.W3CDTF/OVERHEIDop.datumIndiening">2018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iftige PFAS wijdverspreid aangetroffen worden en het RIVM de norm van de EFSA betwist (Ftm.nl, 1 december 2018)</meta:user-defined>
    <meta:user-defined meta:name="DCTERMS.W3CDTF/DCTERMS.available">2018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