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8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899</text:p>
      <text:p text:style-name="ifm_p_font.roman_mt.3.76mm_ifm">Mondelinge vragen van het lid <text:span text:style-name="ifm_span_font.bold_ifm">Nijboer</text:span> (PvdA) aan de Minister van Sociale Zaken en Werkgelegenheid, bij afwezigheid van de Minister van Financiën over <text:span text:style-name="ifm_span_font.italic_ifm">ABN medewerkers die de bonuswet omzeilen (Volkskrant.nl, 30 november 2018)</text:span> (ingezonden 4 december 2018).</text:p>
      <text:p text:style-name="ifm_p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BN medewerkers die de bonuswet omzeilen (Volkskrant.nl, 30 november 2018)</dc:title>
    <meta:user-defined meta:name="OVERHEIDop.ParlID/DC.identifier">kv-tk-2018Z22899</meta:user-defined>
    <meta:user-defined meta:name="OVERHEIDop.vraagnummer">2018Z2289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8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BN medewerkers die de bonuswet omzeilen (Volkskrant.nl, 30 november 2018)</meta:user-defined>
    <meta:user-defined meta:name="DCTERMS.W3CDTF/DCTERMS.available">2018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