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8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898</text:p>
      <text:p text:style-name="ifm_p_font.roman_mt.3.76mm_ifm">Vragen van de leden <text:span text:style-name="ifm_span_font.bold_ifm">Geurts</text:span> en <text:span text:style-name="ifm_span_font.bold_ifm">Von Martels</text:span> (beiden CDA) aan de Staatssecretaris van Infrastructuur en Waterstaat en de Minister van Landbouw, Natuur en Voedselkwaliteit over <text:span text:style-name="ifm_span_font.italic_ifm">de bestrijding van de Japanse duizendknoop</text:span> (ingezonden 4 december 2018).</text:p>
      <text:p text:style-name="ifm_p_mt.3.76mm_ifm">Vraag 1</text:p>
      <text:p text:style-name="ifm_p_ifm">Bent u bekend met het bericht «Aanvalsplan tegen woekerplant: Anders kost het miljoenen»?<text:note text:id="ID-2018Z22898-d37e61" text:note-class="footnote"><text:note-citation text:label="1 ">1</text:note-citation><text:note-body><text:p text:style-name="ifm_p_font.normal_size.6.93pt_mt..5mm_indent.-0.1161in_mleft.0.1161in_ifm">Algemeen Dagblad, 23 oktober 2018 (https://www.ad.nl/binnenland/aanvalsplan-tegen-woekerplant-anders-kost-het-miljoenen~afbb7fb4/)</text:p></text:note-body></text:note></text:p>
      <text:p text:style-name="ifm_p_mt.3.76mm_ifm">Vraag 2</text:p>
      <text:p text:style-name="ifm_p_ifm">Kunt u een inschatting geven van schades en daarmee gepaard gaande kosten voor inwoners, bedrijven en overheden door de verspreiding van de Aziatische duizendknopen (Japanse, Boheemse en Sachalinse)?</text:p>
      <text:p text:style-name="ifm_p_mt.3.76mm_ifm">Vraag 3</text:p>
      <text:p text:style-name="ifm_p_ifm">Kunt u aangegeven in hoeverre bestrijding van Aziatische duizendknopen mogelijk is?</text:p>
      <text:p text:style-name="ifm_p_mt.3.76mm_ifm">Vraag 4</text:p>
      <text:p text:style-name="ifm_p_ifm">Kunt u aangeven hoe in andere Europese lidstaten wordt omgegaan met Aziatische duizendknopen?</text:p>
      <text:p text:style-name="ifm_p_mt.3.76mm_ifm">Vraag 5</text:p>
      <text:p text:style-name="ifm_p_ifm">Bent u, aangezien er in Nederland en andere Europese lidstaten diverse proeven worden gedaan met uiteenlopende bestrijdingsmethoden, bereid om deze ontwikkeling en uitwisseling van kennis te faciliteren?</text:p>
      <text:p text:style-name="ifm_p_mt.3.76mm_ifm">Vraag 6</text:p>
      <text:p text:style-name="ifm_p_ifm">Wat vindt u van het initiatief van Stichting Probos, Aequator Groen &amp; Ruimte en Geofoxx Milieu Expertise, gefinancierd door drie provincies, vier gemeentes, de vereniging van bos- en natuurterreineigenaren en een waterschap, om te komen tot een landelijk protocol voor het omgaan met Aziatische duizendknopen?</text:p>
      <text:p text:style-name="ifm_p_mt.3.76mm_ifm">Vraag 7</text:p>
      <text:p text:style-name="ifm_p_ifm">Waarom zijn Aziatische duizendknopen niet opgenomen in de EU-verordening betreffende de preventie en beheersing van de introductie en verspreiding van invasieve uitheemse soorten (EU-Verordening 1143/2014)?</text:p>
      <text:p text:style-name="ifm_p_mt.3.76mm_ifm">Vraag 8</text:p>
      <text:p text:style-name="ifm_p_ifm">Waarom zijn in Nederland Aziatische duizendknopen niet bestempeld als invasieve exoot op basis van de Wet natuurbescherming, artikel 3.19?</text:p>
      <text:p text:style-name="ifm_p_mt.3.76mm_ifm">Vraag 9</text:p>
      <text:p text:style-name="ifm_p_ifm">Bent u bereid op Europees niveau te pleiten voor opname van de Aziatische duizendknopen (Japanse, Boheemse, Sachalinse) in de eerdergenoemde EU-verordening betreffende invasieve exoten (EU-Verordening 1143/2014)?</text:p>
      <text:p text:style-name="ifm_p_mt.3.76mm_ifm">Vraag 10</text:p>
      <text:p text:style-name="ifm_p_ifm">Bent u bereid om, in afwachting van een eventuele opname in de EU-verordening, Aziatische duizendknopen voorlopig aan te wijzen als invasieve exoot volgens artikel 3.19 uit de Wet natuurbescherming?</text:p>
      <text:p text:style-name="ifm_p_mt.3.76mm_ifm">Vraag 11</text:p>
      <text:p text:style-name="ifm_p_ifm">Bent u bereid het project «Landelijk protocol verspreiding voorkomen van Aziatische duizendknopen» te ondersteunen ten behoeve van een realistisch haalbare aanpak van deze exoot en omdat zoveel partijen hier behoefte aan hebben?</text:p>
      <text:p text:style-name="ifm_p_mt.3.76mm_ifm">Vraag 12</text:p>
      <text:p text:style-name="ifm_p_ifm">Bent u bereid om samen te werken met betrokken partijen om een adequate aanpak te ontwikkelen ten behoeve van preventie van verspreiding, de algemene bestrijding en de bestrijding op kwetsbare plaatsen?</text:p>
      <text:p text:style-name="ifm_p_mt.3.76mm_ifm">Vraag 13</text:p>
      <text:p text:style-name="ifm_p_ifm">Ziet u andere mogelijkheden om deze exoot aan te pakken en schade te beperken? Zo ja, waar denkt u dan aan en hoe denkt u dat in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strijding van de Japanse duizendknoop</dc:title>
    <meta:user-defined meta:name="OVERHEIDop.ParlID/DC.identifier">kv-tk-2018Z22898</meta:user-defined>
    <meta:user-defined meta:name="OVERHEIDop.vraagnummer">2018Z228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H.M. von Martels</meta:user-defined>
    <meta:user-defined meta:name="OVERHEIDop.indiener">J.L. Geurts</meta:user-defined>
    <meta:user-defined meta:name="OVERHEIDop.vergaderjaar">2018-2019</meta:user-defined>
    <meta:user-defined meta:name="DCTERMS.W3CDTF/OVERHEIDop.datumIndiening">2018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trijding van de Japanse duizendknoop</meta:user-defined>
    <meta:user-defined meta:name="DCTERMS.W3CDTF/DCTERMS.available">2018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