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896</text:p>
      <text:p text:style-name="ifm_p_font.roman_mt.3.76mm_ifm">Vragen van het lid <text:span text:style-name="ifm_span_font.bold_ifm">Beckerman</text:span> (SP) aan de Minister van Binnenlandse Zaken en Koninkrijksrelaties over <text:span text:style-name="ifm_span_font.italic_ifm">privacy schending van woningzoekenden</text:span> (ingezonden 4 december 2018).</text:p>
      <text:p text:style-name="ifm_p_mt.3.76mm_ifm">Vraag 1</text:p>
      <text:p text:style-name="ifm_p_ifm">Kent u het bericht dat woningcorporaties en woonruimteverdeelsystemen, zoals Woonnet Haaglanden, handelen tegen de nieuwe privacywet, de Algemene Verordening Gegevensbescherming (AVG), door woningzoekenden al bij inschrijving om een inkomensverklaring te vragen?<text:note text:id="ID-2018Z22896-d37e58" text:note-class="footnote"><text:note-citation text:label="1 ">1</text:note-citation><text:note-body><text:p text:style-name="ifm_p_font.normal_size.6.93pt_mt..5mm_indent.-0.1161in_mleft.0.1161in_ifm">https://kassa.bnnvara.nl/gemist/nieuws/woningbouwcorporaties-vragen-veel-te-vroeg-om-inkomensverklaring</text:p></text:note-body></text:note> Wat is uw reactie daarop?</text:p>
      <text:p text:style-name="ifm_p_mt.3.76mm_ifm">Vraag 2</text:p>
      <text:p text:style-name="ifm_p_ifm">Hoeveel woningcorporaties vragen van woningzoekenden hun inkomensgegevens te uploaden, terwijl deze pas nodig zijn bij de toewijzing van een woning, waar gemiddeld negen jaar op moet worden gewacht? Hoe gaat u ervoor zorgen dat corporaties hiermee stoppen?</text:p>
      <text:p text:style-name="ifm_p_mt.3.76mm_ifm">Vraag 3</text:p>
      <text:p text:style-name="ifm_p_ifm">Hoe en op welke termijn gaat u ervoor zorgen dat woonruimteverdeelsystemen, zoals Woonnet, niet om inkomensverklaringen vragen van woningzoekenden die niet noodzakelijk zijn? Bent u bereid om zowel organisaties met woonruimteverdeelsystemen als woningcorporaties op de AVG te wijzen en de privacy van woningzoekenden en huurders te eerbiedigen?</text:p>
      <text:p text:style-name="ifm_p_mt.3.76mm_ifm">Vraag 4</text:p>
      <text:p text:style-name="ifm_p_ifm">Zijn er mensen geweigerd voor inschrijving omdat ze teveel verdienen of zijn mensen geweigerd omdat ze hun inkomensgegevens niet willen delen? Zo ja, hoeveel zijn dit er, en hoe worden deze mensen gecompenseerd voor de verloren tijd, bijvoorbeeld door extra wachtpunten of -tijd toe te 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Beckerman (SP) aan de minister van Binnenlandse Zaken en Koninkrijksrelaties over privacy schending van woningzoekenden</dc:title>
    <meta:user-defined meta:name="OVERHEIDop.ParlID/DC.identifier">kv-tk-2018Z22896</meta:user-defined>
    <meta:user-defined meta:name="OVERHEIDop.vraagnummer">2018Z2289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12-04</meta:user-defined>
    <meta:user-defined meta:name="OVERHEID.StatenGeneraal/DC.creator">Tweede Kamer der Staten-Generaal</meta:user-defined>
    <dc:language>nl</dc:language>
    <meta:user-defined meta:name="DCTERMS.alternative"/>
    <meta:user-defined meta:name="DC.title">Vragen van het lid Beckerman (SP) aan de minister van Binnenlandse Zaken en Koninkrijksrelaties over privacy schending van woningzoekenden</meta:user-defined>
    <meta:user-defined meta:name="DCTERMS.W3CDTF/DCTERMS.available">2018-12-04</meta:user-defined>
    <meta:user-defined meta:name="OVERHEIDop.publicationName">Kamervragen zonder antwoord</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Recht | Staatsrecht</meta:user-defined>
    <meta:user-defined meta:name="OVERHEIDop.versieInformatie"/>
  </office:meta>
</office:document-meta>
</file>