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8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895</text:p>
      <text:p text:style-name="ifm_p_font.roman_mt.3.76mm_ifm">Vragen van het lid <text:span text:style-name="ifm_span_font.bold_ifm">Leijten</text:span> (SP) aan de Minister van Financiën over <text:span text:style-name="ifm_span_font.italic_ifm">de activiteiten van lobbyplatform Eurofi en de deelname van Nederlandse toezichthouders en overheid aan die activiteiten</text:span> (ingezonden 4 december 2018).</text:p>
      <text:p text:style-name="ifm_p_mt.3.76mm_ifm">Vraag 1</text:p>
      <text:p text:style-name="ifm_p_ifm">Vindt u het ook zorgelijk dat een organisatie die zich presenteert als overlegplatform eigenlijk een lobbyorganisatie voor de financiële sector is?<text:note text:id="ID-2018Z22895-d37e58" text:note-class="footnote"><text:note-citation text:label="1 ">1</text:note-citation><text:note-body><text:p text:style-name="ifm_p_font.normal_size.6.93pt_mt..5mm_indent.-0.1161in_mleft.0.1161in_ifm">https://www.ftm.nl/artikelen/eurofil-verkoopt-lobbytijd?share=1</text:p></text:note-body></text:note> Kunt u uw antwoord toelichten?</text:p>
      <text:p text:style-name="ifm_p_mt.3.76mm_ifm">Vraag 2</text:p>
      <text:p text:style-name="ifm_p_ifm">Vindt u het wenselijk dat toezichthouders, ambtenaren en bewindspersonen deelnemen aan conferenties, congressen of andere bijeenkomsten, waarvoor de bezoekers vanuit de financiële sector een hoge contributie, van respectievelijk 50.000 of 100.000 euro per jaar, moeten betalen? Kunt u uw antwoord toelichten?</text:p>
      <text:p text:style-name="ifm_p_mt.3.76mm_ifm">Vraag 3</text:p>
      <text:p text:style-name="ifm_p_ifm">Vindt u dat er sprake is van «op gepaste afstand blijven» van de financiële sector als er deelgenomen wordt aan besloten conferenties, als de agenda van die conferentie mede tot stand komt met medewerking van Europese beleidsmakers?<text:note text:id="ID-2018Z22895-d37e77" text:note-class="footnote"><text:note-citation text:label="2 ">2</text:note-citation><text:note-body><text:p text:style-name="ifm_p_font.normal_size.6.93pt_mt..5mm_indent.-0.1161in_mleft.0.1161in_ifm">Beantwoording Kamervragen over de deelname van Draghi en de ECB aan de «groep van 30» https://www.rijksoverheid.nl/documenten/kamerstukken/2018/05/16/beantwoording-kamervragen-deelname-ecb-aan-g30</text:p></text:note-body></text:note> Kunt u uw antwoord toelichten?</text:p>
      <text:p text:style-name="ifm_p_mt.3.76mm_ifm">Vraag 4</text:p>
      <text:p text:style-name="ifm_p_ifm">Erkent u dat Eurofi door zijn betaalde en exclusieve lidmaatschappen de deur opent voor organisaties tot de macht, tot zowel Europese als nationale beleidsmakers? Kunt u uw antwoord toelichten?</text:p>
      <text:p text:style-name="ifm_p_mt.3.76mm_ifm">Vraag 5</text:p>
      <text:p text:style-name="ifm_p_ifm">Wilt u een overzicht sturen van de deelname van toezichthouders, ambtenaren en bewindspersonen aan activiteiten in de afgelopen vijf jaar georganiseerd door Eurofi?</text:p>
      <text:p text:style-name="ifm_p_mt.3.76mm_ifm">Vraag 6</text:p>
      <text:p text:style-name="ifm_p_ifm">Kunt u aangeven hoe wordt besloten tot deelname aan conferenties van Eurofi en tot afvaardiging van welke personen? Hoe wordt er gewogen of deelname valt binnen uw eerdere antwoorden dat terughoudendheid noodzakelijk is?</text:p>
      <text:p text:style-name="ifm_p_mt.3.76mm_ifm">Vraag 7</text:p>
      <text:p text:style-name="ifm_p_ifm">Worden er verslagen gemaakt van het bezoeken van de conferenties van Eurofi, juist omdat ze als «nuttig» worden ervaren om met andere spelers in de financiële wereld te spreken over «uitdagingen en kansen» voor de sector? Zo nee, hoe wordt dan beoordeeld of deelname aan dit soort conferenties ten gunste zijn van het publieke belang?</text:p>
      <text:p text:style-name="ifm_p_mt.3.76mm_ifm">Vraag 8</text:p>
      <text:p text:style-name="ifm_p_ifm">Klopt het dat deelname aan discussies of het bezoeken van besloten conferenties betaald wordt door Eurofi? Zo nee, hoe gaan het ministerie en toezichthouders om met het bezoeken van congressen, conferenties of andere bijeenkomsten van de financiële sector waarbij zij voorstellen onkosten te vergoeden?</text:p>
      <text:p text:style-name="ifm_p_mt.3.76mm_ifm">Vraag 9</text:p>
      <text:p text:style-name="ifm_p_ifm">Kunt u aangeven wat de afwegingen waren van het ministerie om te stoppen met het Holland Financial Centre in 2013 maar tegelijkertijd wel door te gaan met bezoeken van conferenties van Eurofi?</text:p>
      <text:p text:style-name="ifm_p_mt.3.76mm_ifm">Vraag 10</text:p>
      <text:p text:style-name="ifm_p_ifm">Bent u bereid om publiekelijk af te zien van deelname aan dit lobbyplatform en de andere leden van de Eurogroep daartoe ook op te roe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ctiviteiten van lobbyplatform Eurofi en de deelname van Nederlandse toezichthouders en overheid aan die activiteiten</dc:title>
    <meta:user-defined meta:name="OVERHEIDop.ParlID/DC.identifier">kv-tk-2018Z22895</meta:user-defined>
    <meta:user-defined meta:name="OVERHEIDop.vraagnummer">2018Z2289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8-2019</meta:user-defined>
    <meta:user-defined meta:name="DCTERMS.W3CDTF/OVERHEIDop.datumIndiening">2018-12-04</meta:user-defined>
    <meta:user-defined meta:name="OVERHEID.StatenGeneraal/DC.creator">Tweede Kamer der Staten-Generaal</meta:user-defined>
    <dc:language>nl</dc:language>
    <meta:user-defined meta:name="DCTERMS.alternative"/>
    <meta:user-defined meta:name="DC.title">De activiteiten van lobbyplatform Eurofi en de deelname van Nederlandse toezichthouders en overheid aan die activiteiten</meta:user-defined>
    <meta:user-defined meta:name="DCTERMS.W3CDTF/DCTERMS.available">2018-12-04</meta:user-defined>
    <meta:user-defined meta:name="OVERHEIDop.publicationName">Kamervragen zonder antwoord</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