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4</text:p>
      <text:p text:style-name="ifm_p_font.roman_mt.3.76mm_ifm">Vragen van het lid <text:span text:style-name="ifm_span_font.bold_ifm">Bruins</text:span> (ChristenUnie) aan de Staatssecretaris van Financiën over <text:span text:style-name="ifm_span_font.italic_ifm">het bericht dat de Belastingdienst gebruik gaat maken van externe inhuur voor bezwaarbehandeling bij de inkomensheffing</text:span> (ingezonden 4 december 2018).</text:p>
      <text:p text:style-name="ifm_p_mt.3.76mm_ifm">Vraag 1</text:p>
      <text:p text:style-name="ifm_p_ifm">Klopt het dat bezwaarbehandeling bij de Belastingdienst niet langer meer uitsluitend gebeurt door (medewerkers van) de Belastingdienst, maar dat bezwaarschriften ook worden uitbesteed aan een externe partij?<text:note text:id="ID-2018Z22894-d37e58" text:note-class="footnote"><text:note-citation text:label="1 ">1</text:note-citation><text:note-body><text:p text:style-name="ifm_p_font.normal_size.6.93pt_mt..5mm_indent.-0.1161in_mleft.0.1161in_ifm">Kamerstuk 31 066, nr. 441.</text:p></text:note-body></text:note></text:p>
      <text:p text:style-name="ifm_p_mt.3.76mm_ifm">Vraag 2</text:p>
      <text:p text:style-name="ifm_p_ifm">Hebt u onderzocht of dit kan en mag binnen de wet- en regelgeving? Onder welke voorwaarden kan en mag dit? Kunt u dat toelichten?</text:p>
      <text:p text:style-name="ifm_p_mt.3.76mm_ifm">Vraag 3</text:p>
      <text:p text:style-name="ifm_p_ifm">Bent u het met mij eens dat het inhuren van een extern bureau nadrukkelijk iets anders is dan het inhuren van uitzendkrachten? Zo nee, waarom niet?</text:p>
      <text:p text:style-name="ifm_p_mt.3.76mm_ifm">Vraag 4</text:p>
      <text:p text:style-name="ifm_p_ifm">Bent u ermee bekend dat het bureau dat de landsadvocaat levert, nooit cliënten mag bijstaan in een zaak tegen de Staat?</text:p>
      <text:p text:style-name="ifm_p_mt.3.76mm_ifm">Vraag 5</text:p>
      <text:p text:style-name="ifm_p_ifm">Zijn er dergelijke of andere voorwaarden opgelegd aan het voor de bezwaarbehandeling ingehuurde externe bureau?</text:p>
      <text:p text:style-name="ifm_p_mt.3.76mm_ifm">Vraag 6</text:p>
      <text:p text:style-name="ifm_p_ifm">Op welke manier is geborgd dat informatie dat het externe bureau ter beschikking staat, niet tegen de Staat c.q. de Belastingdienst gebruikt kan worden?</text:p>
      <text:p text:style-name="ifm_p_mt.3.76mm_ifm">Vraag 7</text:p>
      <text:p text:style-name="ifm_p_ifm">Op welke wijze zijn de voorwaarden voor het uitbesteden vastgesteld en door wie zijn ze getoetst op het belang van de burger tegenover de Belastingdienst en het belang van de Belastingdienst tegenover de maatschappij?</text:p>
      <text:p text:style-name="ifm_p_mt.3.76mm_ifm">Vraag 8</text:p>
      <text:p text:style-name="ifm_p_ifm">Zijn bij het gunnen van de opdracht de aanbestedingsregels in acht genomen? Op welke wijze is getoetst of de prijs proportion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dienst gebruik gaat maken van externe inhuur voor bezwaarbehandeling bij de inkomensheffing</dc:title>
    <meta:user-defined meta:name="OVERHEIDop.ParlID/DC.identifier">kv-tk-2018Z22894</meta:user-defined>
    <meta:user-defined meta:name="OVERHEIDop.vraagnummer">2018Z2289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Het bericht dat de Belastingdienst gebruik gaat maken van externe inhuur voor bezwaarbehandeling bij de inkomensheffing</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