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8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893</text:p>
      <text:p text:style-name="ifm_p_font.roman_mt.3.76mm_ifm">Vragen van de leden <text:span text:style-name="ifm_span_font.bold_ifm">Koopmans</text:span> en <text:span text:style-name="ifm_span_font.bold_ifm">Bosman</text:span> (beiden VVD) aan de Ministers van Buitenlandse Zaken en van Defensie over <text:span text:style-name="ifm_span_font.italic_ifm">het bericht «Rusland: buitenlandse marineschepen niet meer zomaar langs kust Siberië»</text:span> (ingezonden 4 december 2018).</text:p>
      <text:p text:style-name="ifm_p_mt.3.76mm_ifm">Vraag 1</text:p>
      <text:p text:style-name="ifm_p_ifm">Bent u bekend met het bericht «Rusland: buitenlandse marineschepen niet meer zomaar langs kust Siberië»?<text:note text:id="ID-2018Z22893-d37e61" text:note-class="footnote"><text:note-citation text:label="1 ">1</text:note-citation><text:note-body><text:p text:style-name="ifm_p_font.normal_size.6.93pt_mt..5mm_indent.-0.1161in_mleft.0.1161in_ifm">https://nos.nl/artikel/2261464-rusland-buitenlandse-marineschepen-niet-meer-zomaar-langs-kust-siberie.html</text:p></text:note-body></text:note></text:p>
      <text:p text:style-name="ifm_p_mt.3.76mm_ifm">Vraag 2</text:p>
      <text:p text:style-name="ifm_p_ifm">Klopt het dat de Russische autoriteiten vanaf nu wensen te worden ingelicht alvorens buitenlandse (marine)schepen gebruik willen maken van de Noordelijke Zeeroute?</text:p>
      <text:p text:style-name="ifm_p_mt.3.76mm_ifm">Vraag 3</text:p>
      <text:p text:style-name="ifm_p_ifm">Klopt het dat het (ook) internationale wateren betreft? Zo ja, hoe verhoudt dit besluit zich dan tot het zeerecht?</text:p>
      <text:p text:style-name="ifm_p_mt.3.76mm_ifm">Vraag 4</text:p>
      <text:p text:style-name="ifm_p_ifm">Deelt u de zorg dat dergelijke claims de internationale handel, stabiliteit en mogelijk ook de wetenschap – nu en in de toekomst – kunnen schaden?</text:p>
      <text:p text:style-name="ifm_p_mt.3.76mm_ifm">Vraag 5</text:p>
      <text:p text:style-name="ifm_p_ifm">Kunt u zich de oproep van het lid Becker inzake het herijken van de Arctische strategie in 2019 herinneren?<text:note text:id="ID-2018Z22893-d37e94" text:note-class="footnote"><text:note-citation text:label="2 ">2</text:note-citation><text:note-body><text:p text:style-name="ifm_p_font.normal_size.6.93pt_mt..5mm_indent.-0.1161in_mleft.0.1161in_ifm">Kamerstuk 33 694, nr. 19.</text:p></text:note-body></text:note> Zo ja, kunt u al inschatten wanneer de Kamer deze strategie, of de herijking van de vorige, kan verwachten?</text:p>
      <text:p text:style-name="ifm_p_mt.3.76mm_ifm">Vraag 6</text:p>
      <text:p text:style-name="ifm_p_ifm">Hebt u tevens kennisgenomen van de diverse berichten over toegenomen Russische onderzeebootactiviteit<text:note text:id="ID-2018Z22893-d37e109" text:note-class="footnote"><text:note-citation text:label="3 ">3</text:note-citation><text:note-body><text:p text:style-name="ifm_p_font.normal_size.6.93pt_mt..5mm_indent.-0.1161in_mleft.0.1161in_ifm">https://www.navytimes.com/news/your-navy/2018/11/28/commander-of-2nd-fleet-latest-to-sound-alarm-over-russian-subs/</text:p></text:note-body></text:note>, de (voorbereiding van) plaatsing van Russische raketsystemen<text:note text:id="ID-2018Z22893-d37e118" text:note-class="footnote"><text:note-citation text:label="4 ">4</text:note-citation><text:note-body><text:p text:style-name="ifm_p_font.normal_size.6.93pt_mt..5mm_indent.-0.1161in_mleft.0.1161in_ifm">https://www.newsweek.com/russia-new-missiles-war-arctic-us-looks-north-1231985</text:p></text:note-body></text:note> en de bouw van een nieuwe militaire basis<text:note text:id="ID-2018Z22893-d37e127" text:note-class="footnote"><text:note-citation text:label="5 ">5</text:note-citation><text:note-body><text:p text:style-name="ifm_p_font.normal_size.6.93pt_mt..5mm_indent.-0.1161in_mleft.0.1161in_ifm">https://thebarentsobserver.com/en/2018/09/russia-builds-another-military-base-east-arctic</text:p></text:note-body></text:note> in de Arctische regio? Zo ja, hoe beoordeelt u deze berichten? Deelt u de zorgen over deze militaire activiteit, in het bijzonder gezien de recente berichtgeving over Russische provocatie van Nederlandse en Britse mariniers in de regio, zoals recent beschreven door de commandant van het Korps Mariniers?<text:note text:id="ID-2018Z22893-d37e136" text:note-class="footnote"><text:note-citation text:label="6 ">6</text:note-citation><text:note-body><text:p text:style-name="ifm_p_font.normal_size.6.93pt_mt..5mm_indent.-0.1161in_mleft.0.1161in_ifm">https://www.telegraph.co.uk/news/2018/10/14/russia-attempting-provoke-dutch-royal-marines-arctic-circle/</text:p></text:note-body></text:note></text:p>
      <text:p text:style-name="ifm_p_mt.3.76mm_ifm">Vraag 7</text:p>
      <text:p text:style-name="ifm_p_ifm">Bent u bereid in de nieuwe Arctische strategie in te gaan op de recente geopolitieke ontwikkelingen in de regio, de betekenis van de toegang tot de Noordelijke Zeeroute, de maatregelen die worden getroffen om stabiliteit in deze regio te garanderen en hoe de Nederlandse strategie zich verhoudt tot de Geïntegreerde Buitenland- en Veiligheidsstrategie (GBVS) en de Defensienota enerzijds en de diverse relevante strategieën van onze bondgenoten anderzij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usland: buitenlandse marineschepen niet meer zomaar langs kust Siberië’</dc:title>
    <meta:user-defined meta:name="OVERHEIDop.ParlID/DC.identifier">kv-tk-2018Z22893</meta:user-defined>
    <meta:user-defined meta:name="OVERHEIDop.vraagnummer">2018Z22893</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S.M.G. Koopmans</meta:user-defined>
    <meta:user-defined meta:name="OVERHEIDop.vergaderjaar">2018-2019</meta:user-defined>
    <meta:user-defined meta:name="DCTERMS.W3CDTF/OVERHEIDop.datumIndiening">2018-12-04</meta:user-defined>
    <meta:user-defined meta:name="OVERHEID.StatenGeneraal/DC.creator">Tweede Kamer der Staten-Generaal</meta:user-defined>
    <dc:language>nl</dc:language>
    <meta:user-defined meta:name="DCTERMS.alternative"/>
    <meta:user-defined meta:name="DC.title">Het bericht ‘Rusland: buitenlandse marineschepen niet meer zomaar langs kust Siberië’</meta:user-defined>
    <meta:user-defined meta:name="DCTERMS.W3CDTF/DCTERMS.available">2018-12-04</meta:user-defined>
    <meta:user-defined meta:name="OVERHEIDop.publicationName">Kamervragen zonder antwoord</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Verkeer | Water</meta:user-defined>
    <meta:user-defined meta:name="OVERHEID.TaxonomieBeleidsagenda/OVERHEID.category">Internationaal | Defensie</meta:user-defined>
    <meta:user-defined meta:name="OVERHEIDop.versieInformatie"/>
  </office:meta>
</office:document-meta>
</file>