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7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777</text:p>
      <text:p text:style-name="ifm_p_font.roman_mt.3.76mm_ifm">Vragen van het lid <text:span text:style-name="ifm_span_font.bold_ifm">Kuzu</text:span> (DENK) aan de Ministers van Onderwijs, Cultuur en Wetenschap en voor Basis- en Voortgezet Onderwijs en Media over <text:span text:style-name="ifm_span_font.italic_ifm">het beschikbare lesmateriaal over het conflict tussen Israël en de Palestijnen</text:span> (ingezonden 3 december 2018).</text:p>
      <text:p text:style-name="ifm_p_mt.3.76mm_ifm">Vraag 1</text:p>
      <text:p text:style-name="ifm_p_ifm">Bent u bekend met de publicatie van het Centrum Informatie en Documentatie Israël (CIDI), waarin lesmateriaal ter beschikking wordt gesteld over het «conflict tussen Israël en de Palestijnen», primair bedoeld voor scholieren op het vmbo-gl/tl, maar ook voor havo- en vwo-leerlingen?<text:note text:id="ID-2018Z22777-d37e58" text:note-class="footnote"><text:note-citation text:label="1 ">1</text:note-citation><text:note-body><text:p text:style-name="ifm_p_font.normal_size.6.93pt_mt..5mm_indent.-0.1161in_mleft.0.1161in_ifm">https://www.cidi.nl/nu-te-bestellen-geschiedeniskatern-over-het-conflict-tussen-israel-en-de-palestijnen/</text:p><text:p text:style-name="ifm_p_font.normal_size.6.93pt_indent.-0.1161in_mleft.0.1161in_ifm">vmbo-gl/tl: voorbereidend middelbaar beroepsonderwijs – gemengde leerweg/theoretische leerweg</text:p><text:p text:style-name="ifm_p_font.normal_size.6.93pt_indent.-0.1161in_mleft.0.1161in_ifm">havo: hoger algemeen voortgezet onderwijs; vwo: voorbereidend wetenschappelijk onderwijs</text:p></text:note-body></text:note></text:p>
      <text:p text:style-name="ifm_p_mt.3.76mm_ifm">Vraag 2</text:p>
      <text:p text:style-name="ifm_p_ifm">Heeft u ook kennisgenomen van de beschouwing van de historicus Jan Tervoort op de website van The Rights Forum, waarin indoctrinatie van scholieren vanuit het CIDI aan de orde wordt gesteld in zijn beschouwing van het lesmateriaal?<text:note text:id="ID-2018Z22777-d37e72" text:note-class="footnote"><text:note-citation text:label="2 ">2</text:note-citation><text:note-body><text:p text:style-name="ifm_p_font.normal_size.6.93pt_mt..5mm_indent.-0.1161in_mleft.0.1161in_ifm">https://rightsforum.org/nieuws/cidi-indoctrineert-scholieren-zogenaamd-afgewogen-lesmateriaal-israel-palestina/</text:p></text:note-body></text:note></text:p>
      <text:p text:style-name="ifm_p_mt.3.76mm_ifm">Vraag 3</text:p>
      <text:p text:style-name="ifm_p_ifm">Bent u bekend met de jaarlijks terugkerende collegereeks, waarin het CIDI studenten uitnodigt om «de kennis van Nederlandse studenten over het Palestijns-Israëlische conflict te vergroten en om het debat te verdiepen»?<text:note text:id="ID-2018Z22777-d37e86" text:note-class="footnote"><text:note-citation text:label="3 ">3</text:note-citation><text:note-body><text:p text:style-name="ifm_p_font.normal_size.6.93pt_mt..5mm_indent.-0.1161in_mleft.0.1161in_ifm">https://www.cidi.nl/events/schrijf-je-nu-in-voor-de-cidi-collegereeks-2019/</text:p></text:note-body></text:note></text:p>
      <text:p text:style-name="ifm_p_mt.3.76mm_ifm">Vraag 4</text:p>
      <text:p text:style-name="ifm_p_ifm">Vindt u het wenselijk dat een organisatie als het CIDI in de gelegenheid wordt gesteld scholieren en studenten te voorzien van lesmateriaal? Zo ja, waarom vindt u dat?</text:p>
      <text:p text:style-name="ifm_p_mt.3.76mm_ifm">Vraag 5</text:p>
      <text:p text:style-name="ifm_p_ifm">Bent u van oordeel dat een organisatie als het CIDI die prat gaat op het bestrijden van antisemitisme en het niet schuwt om mensen met ook maar de minste kritiek op Israël weg te zetten als antisemieten, nog langer serieus is te nemen als gesprekspartner van de regering? Zo nee, waarom niet?</text:p>
      <text:p text:style-name="ifm_p_mt.3.76mm_ifm">Vraag 6</text:p>
      <text:p text:style-name="ifm_p_ifm">Bent u van oordeel dat het CIDI niet neutraal-objectief is in het conflict tussen Israël en de Palestijnen? Deelt u de mening dat het CIDI lesmateriaal daarmee ook niet neutraal en objectief is, maar een gekleurde en partijdige visie bevat? Zo nee, waarom niet?</text:p>
      <text:p text:style-name="ifm_p_mt.3.76mm_ifm">Vraag 7</text:p>
      <text:p text:style-name="ifm_p_ifm">Bent u van oordeel dat een organisatie als het CIDI dat zich weigert uit te spreken over de bewezen banden die door de regering van Israël worden onderhouden met antisemitische regimes, nog langer serieus is te nemen als gesprekspartner van de regering? Zo ja, waarom?</text:p>
      <text:p text:style-name="ifm_p_mt.3.76mm_ifm">Vraag 8</text:p>
      <text:p text:style-name="ifm_p_ifm">Deelt u de mening dat er van objectief lesmateriaal geen sprake meer kan zijn en bent u bereid om in te grijpen in deze ongewenste beïnvloeding? Zo nee, waarom niet?</text:p>
      <text:p text:style-name="ifm_p_mt.3.76mm_ifm">Vraag 9</text:p>
      <text:p text:style-name="ifm_p_ifm">Kunt u aangeven vanaf welk moment er door universiteiten (en wellicht ook hogescholen) studiepunten worden toegekend aan studenten die deze (jaarlijks terugkerende) collegereeks – die (mede) wordt georganiseerd door het CIDI – afsluiten met een paper?</text:p>
      <text:p text:style-name="ifm_p_mt.3.76mm_ifm">Vraag 10</text:p>
      <text:p text:style-name="ifm_p_ifm">Bent u bereid om ook deze praktijken te beëindigen? Indien nee, waarom niet?</text:p>
      <text:p text:style-name="ifm_p_mt.3.76mm_ifm">Vraag 12</text:p>
      <text:p text:style-name="ifm_p_ifm">Bent u van mening dat een organisatie als het CIDI dat optreedt als een uitgesproken pro-Israël-organisatie geen invloed mag krijgen binnen het onderwijsbestel? Indien u geen bezwaar heeft tegen deze invloed, kunt u dit toelichten?</text:p>
      <text:p text:style-name="ifm_p_mt.3.76mm_ifm">Vraag 12</text:p>
      <text:p text:style-name="ifm_p_ifm">Wilt u in overweging nemen om voortaan de organisaties Een Ander Joods Geluid en The Rights Forum, organisaties die wél objectief berichten over het Midden-Oosten, te betrekken bij de ontwikkeling van lesmateriaal en het verzorgen van eventuele colle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chikbare lesmateriaal over het conflict tussen Israël en de Palestijnen</dc:title>
    <meta:user-defined meta:name="OVERHEIDop.ParlID/DC.identifier">kv-tk-2018Z22777</meta:user-defined>
    <meta:user-defined meta:name="OVERHEIDop.vraagnummer">2018Z22777</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8-2019</meta:user-defined>
    <meta:user-defined meta:name="DCTERMS.W3CDTF/OVERHEIDop.datumIndiening">2018-12-03</meta:user-defined>
    <meta:user-defined meta:name="OVERHEID.StatenGeneraal/DC.creator">Tweede Kamer der Staten-Generaal</meta:user-defined>
    <dc:language>nl</dc:language>
    <meta:user-defined meta:name="DCTERMS.alternative"/>
    <meta:user-defined meta:name="DC.title">Het beschikbare lesmateriaal over het conflict tussen Israël en de Palestijnen</meta:user-defined>
    <meta:user-defined meta:name="DCTERMS.W3CDTF/DCTERMS.available">2018-12-03</meta:user-defined>
    <meta:user-defined meta:name="OVERHEIDop.publicationName">Kamervragen zonder antwoord</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