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7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773</text:p>
      <text:p text:style-name="ifm_p_font.roman_mt.3.76mm_ifm">Vragen van de leden <text:span text:style-name="ifm_span_font.bold_ifm">Ellemeet</text:span>, <text:span text:style-name="ifm_span_font.bold_ifm">Özütok</text:span> en <text:span text:style-name="ifm_span_font.bold_ifm">Renkema</text:span> (allen GroenLinks) aan de Minister van Onderwijs, Cultuur en Wetenschap en over <text:span text:style-name="ifm_span_font.italic_ifm">#metoo in de culturele sector</text:span> (ingezonden 3 december 2018).</text:p>
      <text:p text:style-name="ifm_p_mt.3.76mm_ifm">Vraag 1</text:p>
      <text:p text:style-name="ifm_p_ifm">Heeft u kennisgenomen van het onderzoek in de culturele sector naar het #metoo-probleem in de culturele sector?<text:note text:id="ID-2018Z22773-d37e65" text:note-class="footnote"><text:note-citation text:label="1 ">1</text:note-citation><text:note-body><text:p text:style-name="ifm_p_font.normal_size.6.93pt_mt..5mm_indent.-0.1161in_mleft.0.1161in_ifm">Brandpunt, 29 november 2018</text:p></text:note-body></text:note></text:p>
      <text:p text:style-name="ifm_p_mt.3.76mm_ifm">Vraag 2</text:p>
      <text:p text:style-name="ifm_p_ifm">Deelt u de zorgen over het feit dat bijna de helft (45%) van de mannen en vrouwen die hebben deelgenomen aan de enquête zegt te maken te hebben gehad met seksueel grensoverschrijdend gedrag?</text:p>
      <text:p text:style-name="ifm_p_mt.3.76mm_ifm">Vraag 3</text:p>
      <text:p text:style-name="ifm_p_ifm">Denkt u dat een mogelijke verklaring hiervoor is dat in de culturele sector veel wordt gewerkt met freelancers en onzekere contracten en dat werkenden veelal een slechte arbeidspositie hebben?</text:p>
      <text:p text:style-name="ifm_p_mt.3.76mm_ifm">Vraag 4</text:p>
      <text:p text:style-name="ifm_p_ifm">Wat is volgens u de verklaring voor het feit dat slechts 15% van de slachtoffers het incident heeft gemeld bij een vertrouwenspersoon of leidinggevende?</text:p>
      <text:p text:style-name="ifm_p_mt.3.76mm_ifm">Vraag 5</text:p>
      <text:p text:style-name="ifm_p_ifm">Denkt u ook dat de lage meldingsbereidheid deels kan worden verklaard, doordat niet alle culturele organisaties een vertrouwenspersoon hebben?</text:p>
      <text:p text:style-name="ifm_p_mt.3.76mm_ifm">Vraag 6</text:p>
      <text:p text:style-name="ifm_p_ifm">Wat vindt u ervan dat 80% van degenen die een klacht indienden, ontevreden met de afhandeling van de klacht?</text:p>
      <text:p text:style-name="ifm_p_mt.3.76mm_ifm">Vraag 7</text:p>
      <text:p text:style-name="ifm_p_ifm">Hoe kan het afhandelen van de klachten worden verbeterd?</text:p>
      <text:p text:style-name="ifm_p_mt.3.76mm_ifm">Vraag 8</text:p>
      <text:p text:style-name="ifm_p_ifm">Zijn er richtlijnen voor aanpak van seksueel grensoverschrijdend op de werkvloer in de culturele sector, bijvoorbeeld na een melding?</text:p>
      <text:p text:style-name="ifm_p_mt.3.76mm_ifm">Vraag 9</text:p>
      <text:p text:style-name="ifm_p_ifm">Welke rol ziet u voor uzelf als Minister van zowel Kunst en Cultuur, als Emancipatie bij het tegengaan van grensoverschrijdend seksueel gedrag in de culturele sector?</text:p>
      <text:p text:style-name="ifm_p_mt.3.76mm_ifm">Vraag 10</text:p>
      <text:p text:style-name="ifm_p_ifm">Ziet u ook een rol voor de Staatssecretaris van Sociale Zaken en Werkgelegenheid, omdat zij een rol heeft in het creëren van een veilige werkomgeving? Zo nee, waarom niet? Zo ja, bent u bereid hierover in overleg te treden?</text:p>
      <text:p text:style-name="ifm_p_mt.3.76mm_ifm">Vraag 11</text:p>
      <text:p text:style-name="ifm_p_ifm">Bent u voornemens maatregelen te treffen? Zo ja, welke zijn dat?</text:p>
      <text:p text:style-name="ifm_p_mt.3.76mm_ifm">Vraag 12</text:p>
      <text:p text:style-name="ifm_p_ifm">Bent u voornemens een actieplan op te stellen? Zo ja, op welke termijn kunt u dat aan de Kamer ze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#metoo in de culturele sector</dc:title>
    <meta:user-defined meta:name="OVERHEIDop.ParlID/DC.identifier">kv-tk-2018Z22773</meta:user-defined>
    <meta:user-defined meta:name="OVERHEIDop.vraagnummer">2018Z227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T. Renkema</meta:user-defined>
    <meta:user-defined meta:name="OVERHEIDop.indiener">N. Özütok</meta:user-defined>
    <meta:user-defined meta:name="OVERHEIDop.indiener">C.E. Ellemeet</meta:user-defined>
    <meta:user-defined meta:name="OVERHEIDop.vergaderjaar">2018-2019</meta:user-defined>
    <meta:user-defined meta:name="DCTERMS.W3CDTF/OVERHEIDop.datumIndiening">2018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#metoo in de culturele sector</meta:user-defined>
    <meta:user-defined meta:name="DCTERMS.W3CDTF/DCTERMS.available">2018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