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72</text:p>
      <text:p text:style-name="ifm_p_font.roman_mt.3.76mm_ifm">Vragen van het lid <text:span text:style-name="ifm_span_font.bold_ifm">Kops</text:span> (PVV) aan de Minister van Binnenlandse Zaken en Koninkrijksrelaties over <text:span text:style-name="ifm_span_font.italic_ifm">het bericht «Kopers in de kou – Lang wachten op energieaansluiting in nieuwbouwwoning»</text:span> (ingezonden 3 december 2018).</text:p>
      <text:p text:style-name="ifm_p_mt.3.76mm_ifm">Vraag 1</text:p>
      <text:p text:style-name="ifm_p_ifm">Kent u het bericht «Kopers in de kou – Lang wachten op energieaansluiting in nieuwbouwwoning»?<text:note text:id="ID-2018Z22772-d37e58" text:note-class="footnote"><text:note-citation text:label="1 ">1</text:note-citation><text:note-body><text:p text:style-name="ifm_p_font.normal_size.6.93pt_mt..5mm_indent.-0.1161in_mleft.0.1161in_ifm">De Telegraaf, 30-11-2018, p. 1 en 6</text:p></text:note-body></text:note></text:p>
      <text:p text:style-name="ifm_p_mt.3.76mm_ifm">Vraag 2</text:p>
      <text:p text:style-name="ifm_p_ifm">Deelt u de mening dat het onaanvaardbaar is dat kopers die hun gloednieuwe nieuwbouwwoning willen betrekken, vaak wekenlang moeten wachten op hun energieaansluiting? Wat heb je in ’s hemelsnaam aan een nieuwbouwwoning zonder energieaansluiting?</text:p>
      <text:p text:style-name="ifm_p_mt.3.76mm_ifm">Vraag 3</text:p>
      <text:p text:style-name="ifm_p_ifm">Hoe gaat u ervoor zorgen dat voortaan de deadline van achttien weken voor aansluiting op het energienet voor alle nieuwbouwwoningen wordt gehaald?</text:p>
      <text:p text:style-name="ifm_p_mt.3.76mm_ifm">Vraag 4</text:p>
      <text:p text:style-name="ifm_p_ifm">Hoe en door wie worden benadeelde kopers van nieuwbouwwoningen, die letterlijk in het donker en de kou zitten, gecompenseerd?</text:p>
      <text:p text:style-name="ifm_p_mt.3.76mm_ifm">Vraag 5</text:p>
      <text:p text:style-name="ifm_p_ifm">Weet u dat u bekend staat als een Minister die veel praat, veel overlegt, veel vergadert, maar concreet weinig doet? Herinnert u zich dat u ontelbaar vaak hebt gezegd dat u de woningbouw wilt «versnellen»? Hoe gaat u dan het tekort aan installateurs «versneld» oplossen?</text:p>
      <text:p text:style-name="ifm_p_mt.3.76mm_ifm">Vraag 6</text:p>
      <text:p text:style-name="ifm_p_ifm">Deelt u de mening dat er van die zogenaamde «versnelde woningbouw» in de praktijk niets terechtkomt? Zo nee, waarom niet?</text:p>
      <text:p text:style-name="ifm_p_mt.3.76mm_ifm">Vraag 7</text:p>
      <text:p text:style-name="ifm_p_ifm">Als er nu al een gierend tekort aan installateurs is, hoe rampzalig zal de uitvoering van die vreselijke, onbetaalbare, zinloze energietransitie dan zijn, waarbij elk huishouden van het gas af moet worden gehaald? Bent u bereid een streep te zetten door de energietransitie en nieuwbouwwoningen gewoon op het gasnet aan te sluiten indien kopers dit wen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pers in de kou – Lang wachten op energieaansluiting in nieuwbouwwoning'</dc:title>
    <meta:user-defined meta:name="OVERHEIDop.ParlID/DC.identifier">kv-tk-2018Z22772</meta:user-defined>
    <meta:user-defined meta:name="OVERHEIDop.vraagnummer">2018Z22772</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Het bericht 'Kopers in de kou – Lang wachten op energieaansluiting in nieuwbouwwoning'</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