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6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691</text:p>
      <text:p text:style-name="ifm_p_font.roman_mt.3.76mm_ifm">Vragen van het lid <text:span text:style-name="ifm_span_font.bold_ifm">Kuiken</text:span> (PvdA) aan de Staatssecretaris van Justitie en Veiligheid en de Minister van Buitenlandse Zaken over <text:span text:style-name="ifm_span_font.italic_ifm">gevangen gezette vluchtelingenreddingswerkers in Griekenland</text:span> (ingezonden 30 november 2018).</text:p>
      <text:p text:style-name="ifm_p_mt.3.76mm_ifm">Vraag 1</text:p>
      <text:p text:style-name="ifm_p_ifm">Bent u bekend met de situatie van de vastgezette vluchtelingenreddingswerkers Sarah Mardini, Sean Binder en Nassos Karakitsos, zoals omschreven in de stukken «Vluchteling, heldin, en nu gevangene»<text:note text:id="ID-2018Z22691-d37e58" text:note-class="footnote"><text:note-citation text:label="1 ">1</text:note-citation><text:note-body><text:p text:style-name="ifm_p_font.normal_size.6.93pt_mt..5mm_indent.-0.1161in_mleft.0.1161in_ifm">Nrc.nl, 28 september 2018</text:p></text:note-body></text:note> en «Greece: Rescuers at Sea Face Baseless Accusations»?<text:note text:id="ID-2018Z22691-d37e67" text:note-class="footnote"><text:note-citation text:label="2 ">2</text:note-citation><text:note-body><text:p text:style-name="ifm_p_font.normal_size.6.93pt_mt..5mm_indent.-0.1161in_mleft.0.1161in_ifm">Hrw.org, 5 november 2018</text:p></text:note-body></text:note></text:p>
      <text:p text:style-name="ifm_p_mt.3.76mm_ifm">Vraag 2</text:p>
      <text:p text:style-name="ifm_p_ifm">Klopt het dat de bewuste reddingswerkers zonder juridische gronden zijn vastgezet door de Griekse overheid? Zo ja, vindt u het rechtvaardig dat reddingswerkers die vluchtelingen van een verdrinkingsdood redden, gevangen worden gezet?</text:p>
      <text:p text:style-name="ifm_p_mt.3.76mm_ifm">Vraag 3</text:p>
      <text:p text:style-name="ifm_p_ifm">Vindt u het acceptabel deze humanitaire activisten zonder (juridisch) gegronde beschuldigingen al meer dan 100 dagen vastzitten, waar nog ruim een jaar aan voorarrest bij zou kunnen komen? Zo ja, waarom?</text:p>
      <text:p text:style-name="ifm_p_mt.3.76mm_ifm">Vraag 4</text:p>
      <text:p text:style-name="ifm_p_ifm">Is het mogelijk dat de betreffende reddingswerkers als voorbeeld worden gebruikt door de Griekse overheid, zodat anderen minder snel tot het helpen van vluchtelingen zullen overgaan? Zo nee, waarom niet?</text:p>
      <text:p text:style-name="ifm_p_mt.3.76mm_ifm">Vraag 5</text:p>
      <text:p text:style-name="ifm_p_ifm">Heeft u reeds contact gehad met uw Europese collega’s om gezamenlijk deze zorgelijke gang van zaken aan te kaarten bij uw Griekse collega’s? Zo nee, bent u alsnog bereid, al dan niet samen met uw Europese collega’s, uw zorgen over te brengen aan de Griekse regering over deze gang van za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vangen gezette vluchtelingenreddingswerkers in Griekenland</dc:title>
    <meta:user-defined meta:name="OVERHEIDop.ParlID/DC.identifier">kv-tk-2018Z22691</meta:user-defined>
    <meta:user-defined meta:name="OVERHEIDop.vraagnummer">2018Z226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8-2019</meta:user-defined>
    <meta:user-defined meta:name="DCTERMS.W3CDTF/OVERHEIDop.datumIndiening">2018-1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vangen gezette vluchtelingenreddingswerkers in Griekenland</meta:user-defined>
    <meta:user-defined meta:name="DCTERMS.W3CDTF/DCTERMS.available">2018-1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