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6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690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dat wanneer een terminale cliënt slaapt of gesedeerd is, de uren niet worden vergoed door Zilveren Kruis, waardoor waken bij iemand die dood gaat niet kan</text:span> (ingezonden 30 november 2018).</text:p>
      <text:p text:style-name="ifm_p_mt.3.76mm_ifm">Vraag 1</text:p>
      <text:p text:style-name="ifm_p_ifm">Klopt het tweetbericht dat zorgverzekeraar Zilveren Kruis de uren niet vergoed als een stervende slaapt of gesedeerd is, waardoor waken bij iemand die doodgaat niet meer kan?<text:note text:id="n1" text:note-class="footnote"><text:note-citation text:label="1 ">1</text:note-citation><text:note-body><text:p text:style-name="ifm_p_font.normal_size.6.93pt_mt..5mm_indent.-0.1161in_mleft.0.1161in_ifm">https://twitter.com/wijkverpleging_/status/1068143099606695936</text:p></text:note-body></text:note></text:p>
      <text:p text:style-name="ifm_p_ifm">Zo ja, hoe zorgt u ervoor dat deze misstand per direct stop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wanneer een terminale cliënt slaapt of gesedeerd is, de uren niet worden vergoed door Zilveren Kruis, waardoor waken bij iemand die dood gaat niet kan</dc:title>
    <meta:user-defined meta:name="OVERHEIDop.ParlID/DC.identifier">kv-tk-2018Z22690</meta:user-defined>
    <meta:user-defined meta:name="OVERHEIDop.vraagnummer">2018Z226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8-2019</meta:user-defined>
    <meta:user-defined meta:name="DCTERMS.W3CDTF/OVERHEIDop.datumIndiening">2018-1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anneer een terminale cliënt slaapt of gesedeerd is, de uren niet worden vergoed door Zilveren Kruis, waardoor waken bij iemand die dood gaat niet kan</meta:user-defined>
    <meta:user-defined meta:name="DCTERMS.W3CDTF/DCTERMS.available">2018-1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